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omerZotFeest op 7 juli 2017, Laan Rozenburg 6, Amstelveen - Zaaknummer Z-2017/028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ZomerZotFeest op 7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1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1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ZomerZotFeest op 7 juli 2017, Laan Rozenburg 6, Amstelveen - Zaaknummer Z-2017/028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18</meta:user-defined>
    <meta:user-defined meta:name="OVERHEIDop.GmbID/DC.identifier">gmb-2017-101618</meta:user-defined>
    <meta:user-defined meta:name="OVERHEID.TaxonomieBeleidsagenda/OVERHEID.category">Ruimte en infrastructuur | Organisatie en beleid</meta:user-defined>
    <meta:user-defined meta:name="OVERHEIDop.referentienummer">Z-2017/028027</meta:user-defined>
    <meta:user-defined meta:name="DCTERMS.abstract">ZomerZotFeest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6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9 481093</meta:user-defined>
    <meta:user-defined meta:name="OVERHEIDop.versieInformatie"/>
  </office:meta>
</office:document-meta>
</file>