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bergerweg 51, 1435 CA  Rijsenhou, Combinatie GMB-VOBI, het aanleggen van een Inrit-/uitrit, 15-06-2017, zaak 3580361 - OLO - 2904451 (verleend op 13-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61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1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bergerweg 51, 1435 CA  Rijsenhou, Combinatie GMB-VOBI, het aanleggen van een Inrit-/uitrit, 15-06-2017, zaak 3580361 - OLO - 2904451 (verleend op 13-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17</meta:user-defined>
    <meta:user-defined meta:name="OVERHEIDop.GmbID/DC.identifier">gmb-2017-1016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A 51</meta:user-defined>
    <meta:user-defined meta:name="OVERHEIDop.woonplaats">Rijsenhout</meta:user-defined>
    <meta:user-defined meta:name="OVERHEIDop.straatnaam">Aarberg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79 476260</meta:user-defined>
    <meta:user-defined meta:name="OVERHEIDop.versieInformatie"/>
  </office:meta>
</office:document-meta>
</file>