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13 juni 2017</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Bekendmaking ingekomen melding als bedoeld in artikel 8.41 van de Wet</text:span>
            <text:span text:style-name="nadrukvet"/>
            <text:span text:style-name="nadrukvet"> milieubeheer </text:span>
            <text:span text:style-name="nadrukvet">zaaknr</text:span>
            <text:span text:style-name="nadrukvet">. 135403</text:span>
          </text:p>
            <text:p text:style-name="tussenkopcur">
            <text:span text:style-name="nadrukvet">
              <text:span text:style-name="nadrukcur">Het college van burgemeester en wethouders heeft een melding Activiteitenbesluit en een voornemen</text:span>
            </text:span>
            <text:span text:style-name="nadrukvet">
              <text:span text:style-name="nadrukcur"/>
            </text:span>
            <text:span text:style-name="nadrukvet">
              <text:span text:style-name="nadrukcur"> maatwerkbesluit geluid geaccepteerd voor de locatie Lorentzstraat 19 in Winterswijk</text:span>
            </text:span>
          </text:p>
            <text:p text:style-name="tussenkopcur">
            <text:span text:style-name="nadrukvet">
              <text:span text:style-name="nadrukcur">De melding en de bijbehorende bijlagen ligt vanaf 20 juni 2017 op aanvraag gedurende twee weken</text:span>
            </text:span>
            <text:span text:style-name="nadrukvet">
              <text:span text:style-name="nadrukcur"/>
            </text:span>
            <text:span text:style-name="nadrukvet">
              <text:span text:style-name="nadrukcur">ter inzage bij de receptie, Stationsstraat 25. Bij binnenkomst graag even melden bij de receptie. Hier</text:span>
            </text:span>
            <text:span text:style-name="nadrukvet">
              <text:span text:style-name="nadrukcur"/>
            </text:span>
            <text:span text:style-name="nadrukvet">
              <text:span text:style-name="nadrukcur">zullen zij u verder informeren.</text:span>
            </text:span>
          </text:p>
            <text:p text:style-name="tussenkopcur">
            <text:span text:style-name="nadrukvet">Zienswijze </text:span>
          </text:p>
            <text:p text:style-name="last-al">U kunt binnen twee weken na verzenddatum van deze brief uw zienswijze over het plan om maatwerkvoorschriften op te nemen mondeling of schriftelijk kenbaar maken bij het college van burgemeester en wethouders van de gemeente Winterswijk. Als u binnen deze termijn geen zienswijze kenbaar maakt, gaan wij er van uit dat u kunt instemmen met ons voorstel. Van ons definitieve besluit tot het stellen van maatwerkvoorschriften brengen wij u daarna op de hoog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61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1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1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1614</meta:user-defined>
    <meta:user-defined meta:name="OVERHEIDop.GmbID/DC.identifier">gmb-2017-1016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H 19</meta:user-defined>
    <meta:user-defined meta:name="OVERHEIDop.woonplaats">Winterswijk</meta:user-defined>
    <meta:user-defined meta:name="OVERHEIDop.straatnaam">Lorentz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44 441845</meta:user-defined>
    <meta:user-defined meta:name="OVERHEIDop.versieInformatie"/>
  </office:meta>
</office:document-meta>
</file>