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het evenement ‘Tentenkamp E/F Jeugd FC Zoetermeer’, van 9 tot en met 11 juni 2017, op het terrein van FC Zoetermeer,  Scheglaan 11,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 juni 2017 vergunning verleend voor het organiseren van het evenement ‘Tentenkamp E/F Jeugd FC Zoetermeer’ van 9 tot en met 11 juni 2017 op het terrein van FC Zoetermeer aan de Scheglaan 11 te Zoetermeer.</text:p>
            <text:p text:style-name="common-al"/>
            <text:p text:style-name="common-al">Vanaf vrijdag 16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6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evenement ‘Tentenkamp E/F Jeugd FC Zoetermeer’, van 9 tot en met 11 juni 2017, op het terrein van FC Zoetermeer,  Scheglaan 1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12</meta:user-defined>
    <meta:user-defined meta:name="OVERHEIDop.GmbID/DC.identifier">gmb-2017-1016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 11</meta:user-defined>
    <meta:user-defined meta:name="OVERHEIDop.woonplaats">Zoetermeer</meta:user-defined>
    <meta:user-defined meta:name="OVERHEIDop.straatnaam">Sche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54 449866</meta:user-defined>
    <meta:user-defined meta:name="OVERHEIDop.versieInformatie"/>
  </office:meta>
</office:document-meta>
</file>