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en in gemeentelijke arbeidsvoorwaardenregeling gemeente Opsterland per 1 januari 2017 als gevolg van de LOGA-circulaire U20170019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rtikel 18:1:5 lid 1 wordt gewijzigd en komt te luiden: </text:p>
            <text:p text:style-name="common-al">De tegemoetkoming in verhuiskosten kan slechts bestaan uit: </text:p>
            <text:list text:style-name="id1-3-2-2-1-3">
              <text:list-item text:style-override="id1-3-2-2-1-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1-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1-3-3">
                <text:number>c.</text:number>
                <text:p text:style-name="al">een bedrag voor alle andere direct uit de verhuizing voortvloeiende kosten, met een maximum van € 6.249,44.</text:p>
              </text:list-item>
            </text:list>
            <text:p text:style-name="common-al"/>
            <text:p text:style-name="last-al">Artikel 18:1:7 leden 2, 3 en 4 worden gewijzigd en komen te luiden: </text:p>
            <text:list text:style-name="id1-3-2-2-1-6">
              <text:list-item text:style-override="id1-3-2-2-1-6-1">
                <text:number>2.</text:number>
                <text:p text:style-name="al">De vergoeding die plaatsvindt op basis van het eerste lid is, voor dat deel dat gebruik wordt gemaakt van de trein, gemaximeerd op het bedrag van € 3.996 per jaar.</text:p>
              </text:list-item>
              <text:list-item text:style-override="id1-3-2-2-1-6-2">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list-item>
              <text:list-item text:style-override="id1-3-2-2-1-6-3">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161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1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1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gemeentelijke arbeidsvoorwaardenregeling gemeente Opsterland per 1 januari 2017 als gevolg van de LOGA-circulaire U2017001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10</meta:user-defined>
    <meta:user-defined meta:name="OVERHEIDop.GmbID/DC.identifier">gmb-2017-101610</meta:user-defined>
    <meta:user-defined meta:name="OVERHEID.TaxonomieBeleidsagenda/OVERHEID.category">Bestuur | Organisatie en beleid</meta:user-defined>
    <meta:user-defined meta:name="OVERHEID.Gemeente/DC.spatial">Opsterland</meta:user-defined>
    <meta:user-defined meta:name="DC.source">N.v.t.;</meta:user-defined>
    <meta:user-defined meta:name="OVERHEIDop.referentienummer">2017-09594 + 2017-10119</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EPSG28992/DC.spatial">201411 563815</meta:user-defined>
    <meta:user-defined meta:name="OVERHEIDop.versieInformatie"/>
  </office:meta>
</office:document-meta>
</file>