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weede uitrit, Zuidlaan   6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2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Zuidlaan   63 Prinsenbeek, het realiseren van een tweed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0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weede uitrit, Zuidlaan   6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08</meta:user-defined>
    <meta:user-defined meta:name="OVERHEIDop.GmbID/DC.identifier">gmb-2017-101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K 63</meta:user-defined>
    <meta:user-defined meta:name="OVERHEIDop.woonplaats">Prinsenbeek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99 400750</meta:user-defined>
    <meta:user-defined meta:name="OVERHEIDop.versieInformatie"/>
  </office:meta>
</office:document-meta>
</file>