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ods, Limburgerstraat 105, 6267 CC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loods, gelegen op het perceel <text:span text:style-name="nadrukvet">Limburgerstraat 105, 6267 CC  Cadier en Keer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5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60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0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0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oods, Limburgerstraat 105, 6267 CC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07</meta:user-defined>
    <meta:user-defined meta:name="OVERHEIDop.GmbID/DC.identifier">gmb-2017-101607</meta:user-defined>
    <meta:user-defined meta:name="OVERHEID.TaxonomieBeleidsagenda/OVERHEID.category">Natuur en milieu | Organisatie en beleid</meta:user-defined>
    <meta:user-defined meta:name="OVERHEIDop.referentienummer">Z-HZ_SLM-2017-000982</meta:user-defined>
    <meta:user-defined meta:name="DCTERMS.abstract">het slopen van een 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C 105</meta:user-defined>
    <meta:user-defined meta:name="OVERHEIDop.woonplaats">Cadier en Keer</meta:user-defined>
    <meta:user-defined meta:name="OVERHEIDop.straatnaam">Limburg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74 315476</meta:user-defined>
    <meta:user-defined meta:name="OVERHEIDop.versieInformatie"/>
  </office:meta>
</office:document-meta>
</file>