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inderopvang “Het Blesje” voor de inrichting gevestigd aan de Zundertseweg 54, 4876N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16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Zundertse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606</meta:user-defined>
    <meta:user-defined meta:name="OVERHEIDop.GmbID/DC.identifier">gmb-2017-101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03 395437</meta:user-defined>
    <meta:user-defined meta:name="OVERHEIDop.versieInformatie"/>
  </office:meta>
</office:document-meta>
</file>