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kamerverhuur, Willem   van Oranjelaan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81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Willem   van Oranjelaan 30 Breda, het legaliseren van kamerver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0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kamerverhuur, Willem   van Oranjelaan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03</meta:user-defined>
    <meta:user-defined meta:name="OVERHEIDop.GmbID/DC.identifier">gmb-2017-1016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K 30</meta:user-defined>
    <meta:user-defined meta:name="OVERHEIDop.woonplaats">Breda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6 397796</meta:user-defined>
    <meta:user-defined meta:name="OVERHEIDop.versieInformatie"/>
  </office:meta>
</office:document-meta>
</file>