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
      <style:table-column-properties style:rel-column-width="50*"/>
    </style:style>
    <style:style style:family="table-column" style:parent-style-name="colspec" style:name="id1-3-2-2-1-10-1-2">
      <style:table-column-properties style:rel-column-width="50*"/>
    </style:style>
  </office:automatic-styles>
  <office:body>
    <office:text>
      <text:p text:style-name="new_page_staatscourant"/>
      <text:p text:style-name="single-kop-titel">Gemeente Utrecht Plaatsvervangerbesluit Stadsbedrij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16.509916</text:p>
            <text:p text:style-name="common-al">De directeur Stadsbedrijven</text:p>
            <text:p text:style-name="common-al">Gelet op het besluit van burgemeester en wethouders van Utrecht en het besluit van de burgemeester van 20 december 2016 tot vaststelling van het mandaatregister gemeente Utrecht en het ondermandaat besluit van de Algemeen Directeur – Gemeentesecretaris van 20 december 2016,</text:p>
            <text:p text:style-name="common-al">Overwegende dat met het oog op de waarborg van continuïteit in de uitoefening van de bevoegdheden en mandaten wenselijk is binnen het organisatieonderdeel Stadsbedrijven plaatsvervangers aan te wijzen,</text:p>
            <text:p text:style-name="common-al">Besluit</text:p>
            <text:list text:style-name="id1-3-2-2-1-6">
              <text:list-item text:style-override="id1-3-2-2-1-6-1">
                <text:number>1.</text:number>
                <text:p text:style-name="al">de functionarissen in de bij dit besluit behorende lijst aan te wijzen als vervangers van de daarin vermelde leidinggevende functionarissen;</text:p>
              </text:list-item>
              <text:list-item text:style-override="id1-3-2-2-1-6-2">
                <text:number>2.</text:number>
                <text:p text:style-name="al">aan de plaatsvervangers ondermandaat en ondervolmacht te verlenen voor (uitsluitend) de bevoegdheden die zijn toegekend aan de functionaris die zij vervangen. Het verlenen van onder-ondermandaat is niet toegestaan;</text:p>
              </text:list-item>
              <text:list-item text:style-override="id1-3-2-2-1-6-3">
                <text:number>3.</text:number>
                <text:p text:style-name="al">plaatsvervanging kan slechts geschieden bij afwezigheid van de leidinggevende functionaris;</text:p>
              </text:list-item>
              <text:list-item text:style-override="id1-3-2-2-1-6-4">
                <text:number>4.</text:number>
                <text:p text:style-name="al">de uitoefening van deze bevoegdheden dient te geschieden conform de instructies die aan de algemene bepalingen in het Mandaatregister zijn verbonden;</text:p>
              </text:list-item>
              <text:list-item text:style-override="id1-3-2-2-1-6-5">
                <text:number>5.</text:number>
                <text:p text:style-name="al">bij ondertekening als plaatsvervanger dient de functienaam van de functionaris die wordt vervangen te worden vermeld met de toevoeging ‘plv’, én dient de eigen persoonsnaam te worden vermeld;</text:p>
              </text:list-item>
            </text:list>
            <text:p text:style-name="common-al">6 Dit besluit treedt in werking op 1 januari 2017. Het plaatsvervangersbesluit Stadswerken met kenmerk 16.503625 wordt hierbij ingetrokken.</text:p>
            <text:p text:style-name="common-al">In onderstaande lijst wordt aangegeven welke functionaris een andere functionaris bij afwezigheid kan vervangen.</text:p>
            <text:list text:style-name="id1-3-2-2-1-9">
              <text:list-item text:style-override="id1-3-2-2-1-9-1">
                <text:number>1.</text:number>
                <text:p text:style-name="al">De door het college respectievelijk de burgemeester en de Algemeen directeur aan de IRM Stadsbedrijven toegekende bevoegdheden kunnen bij diens afwezigheid worden uitgeoefend door de Adjunct-directeur Stadsbedrijven.</text:p>
              </text:list-item>
              <text:list-item text:style-override="id1-3-2-2-1-9-2">
                <text:number>2.</text:number>
                <text:p text:style-name="al">Waar in het mandaatregister ondermandaat is verleend aan onderstaande functionarissen mag bij hun afwezigheid dat ondermandaat uitgeoefend worden door:</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Plaatsvervanger</text:span>
                    </text:p>
                  </table:table-cell>
                </table:table-row>
                <table:table-row table:style-name="row">
                  <table:table-cell table:style-name="entry" table:number-rows-spanned="1" table:number-columns-spanned="1">
                    <text:p text:style-name="table_al">Afd. hoofd BV</text:p>
                  </table:table-cell>
                  <table:table-cell table:style-name="entry" table:number-rows-spanned="1" table:number-columns-spanned="1">
                    <text:p text:style-name="table_al">Groepshoofd P&amp;C</text:p>
                  </table:table-cell>
                </table:table-row>
                <table:table-row table:style-name="row">
                  <table:table-cell table:style-name="entry" table:number-rows-spanned="1" table:number-columns-spanned="1">
                    <text:p text:style-name="table_al">Afd. hoofd IMH</text:p>
                  </table:table-cell>
                  <table:table-cell table:style-name="entry" table:number-rows-spanned="1" table:number-columns-spanned="1">
                    <text:p text:style-name="table_al">Groepshoofd OVB IMH</text:p>
                  </table:table-cell>
                </table:table-row>
                <table:table-row table:style-name="row">
                  <table:table-cell table:style-name="entry" table:number-rows-spanned="1" table:number-columns-spanned="1">
                    <text:p text:style-name="table_al">Afd. hoofd BORG</text:p>
                  </table:table-cell>
                  <table:table-cell table:style-name="entry" table:number-rows-spanned="1" table:number-columns-spanned="1">
                    <text:p text:style-name="table_al">Groepshoofd A&amp;I BORG</text:p>
                  </table:table-cell>
                </table:table-row>
                <table:table-row table:style-name="row">
                  <table:table-cell table:style-name="entry" table:number-rows-spanned="1" table:number-columns-spanned="1">
                    <text:p text:style-name="table_al">Afd. hoofd SI</text:p>
                  </table:table-cell>
                  <table:table-cell table:style-name="entry" table:number-rows-spanned="1" table:number-columns-spanned="1">
                    <text:p text:style-name="table_al">Groepshoofd C&amp;B SI</text:p>
                  </table:table-cell>
                </table:table-row>
                <table:table-row table:style-name="row">
                  <table:table-cell table:style-name="entry" table:number-rows-spanned="1" table:number-columns-spanned="1">
                    <text:p text:style-name="table_al">Afd. hoofd VGE</text:p>
                  </table:table-cell>
                  <table:table-cell table:style-name="entry" table:number-rows-spanned="1" table:number-columns-spanned="1">
                    <text:p text:style-name="table_al">Hoofd Bedrijfsbureau tot € 50.000,-</text:p>
                  </table:table-cell>
                </table:table-row>
                <table:table-row table:style-name="row">
                  <table:table-cell table:style-name="entry" table:number-rows-spanned="1" table:number-columns-spanned="1">
                    <text:p text:style-name="table_al">Afd. hoofd W&amp;S</text:p>
                  </table:table-cell>
                  <table:table-cell table:style-name="entry" table:number-rows-spanned="1" table:number-columns-spanned="1">
                    <text:p text:style-name="table_al">Gebiedsmanager Oost/Noordoost</text:p>
                  </table:table-cell>
                </table:table-row>
              </table:table>
              <text:p text:style-name="table_bottom"/>
            </text:section>
            <text:p text:style-name="common-al">3.Daar waar in het mandaatregister ondermandaat is verleend aan overige groepshoofden, teamleiders of functionarissen wordt bij hun afwezigheid dat ondermandaat uitgeoefend door het betreffende afdelingshoofd.</text:p>
            <text:p text:style-name="common-al">Utrecht, 15-12-2016 </text:p>
            <text:p text:style-name="common-al">Directeur Stadsbedrijven, </text:p>
            <text:p text:style-name="last-al">Y.A.J Kok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1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trecht Plaatsvervangerbesluit Stadsbedrij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16</meta:user-defined>
    <meta:user-defined meta:name="OVERHEIDop.GmbID/DC.identifier">gmb-2017-1016</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PostcodeHuisnummer/OVERHEIDop.postcodeHuisnummer">3521AZ 1</meta:user-defined>
    <meta:user-defined meta:name="OVERHEIDop.woonplaats">Utrecht</meta:user-defined>
    <meta:user-defined meta:name="OVERHEIDop.straatnaam">Stadsplateau</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EPSG28992/DC.spatial">135872 455705</meta:user-defined>
    <meta:user-defined meta:name="OVERHEIDop.versieInformatie"/>
  </office:meta>
</office:document-meta>
</file>