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ontheffing voor het schenken van zwak-alcoholische dranken (art. 35 DH-wet) voor vergadering bij Bezoekboerderij Levan de W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vergadergroep op dinsdag 20 juni 2017 van 16:00 uur tot 2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jul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59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9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9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ontheffing voor het schenken van zwak-alcoholische dranken (art. 35 DH-wet) voor vergadering bij Bezoekboerderij Levan de Wi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98</meta:user-defined>
    <meta:user-defined meta:name="OVERHEIDop.GmbID/DC.identifier">gmb-2017-101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741 539437</meta:user-defined>
    <meta:user-defined meta:name="OVERHEIDop.versieInformatie"/>
  </office:meta>
</office:document-meta>
</file>