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5 bergingen / overkappingen, Mecklenburg 7, 10, 13, 14 en 15 te Sassenheim, Kenmerk Z-17-0119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5 bergingen / overkappingen.</text:p>
            <text:p text:style-name="common-al">
            <text:span text:style-name="nadrukcur">Verzenddatum besluit: </text:span>
            <text:span text:style-name="nadrukcur">8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159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9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9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aken van een 5 bergingen / overkappingen, Mecklenburg 7, 10, 13, 14 en 15 te Sassenheim, Kenmerk Z-17-0119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594</meta:user-defined>
    <meta:user-defined meta:name="OVERHEIDop.GmbID/DC.identifier">gmb-2017-10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DS 14</meta:user-defined>
    <meta:user-defined meta:name="OVERHEIDop.woonplaats">Sassenheim</meta:user-defined>
    <meta:user-defined meta:name="OVERHEIDop.straatnaam">Mecklenbur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80 470388</meta:user-defined>
    <meta:user-defined meta:name="OVERHEIDop.versieInformatie"/>
  </office:meta>
</office:document-meta>
</file>