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6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Bekendmaking maatwerkbesluit o.g.v. activiteitenbesluit Stevinstraat 2 als</text:span>
            <text:span text:style-name="nadrukvet"> bedoeld in artikel 8.41 van de Wet Milieubeheer (zaaknr.126120) </text:span>
          </text:p>
            <text:p text:style-name="common-al">Het college van burgemeester en wethouders heeft op 19 april 2017 een melding Activiteitenbesluitgeaccepteerd voor de locatie Stevinstraat 2 in Winterswijk</text:p>
            <text:p text:style-name="common-al">Op grond van deze melding worden er maatwerkbesluitvoorschriften geluid opgelegd.</text:p>
            <text:p text:style-name="common-al">
            <text:span text:style-name="nadrukcur">Dit </text:span>
            <text:span text:style-name="nadrukcur">maatwerkvoorschrift ligt vanaf 20</text:span>
            <text:span text:style-name="nadrukcur"> juni 2017 gedurende twee weken op verzoek ter inzage bij de </text:span>
            <text:span text:style-name="nadrukcur">receptie, Stationsstraat 25.</text:span>
          </text:p>
            <text:p text:style-name="tussenkopcur">
            <text:span text:style-name="nadrukvet">Rechtsmiddelen </text:span>
          </text:p>
            <text:p text:style-name="common-al">Bent u het niet eens met dit besluit, dan kunt u hiertegen schriftelijk bezwaar maken. Ook kunt u een verzoek om voorlopige voorziening indienen. </text:p>
            <text:p text:style-name="common-al">
            <text:span text:style-name="nadrukcur">Bezwaar </text:span>
          </text:p>
            <text:p text:style-name="common-al">Als u het niet eens bent met ons besluit, dan kunt u hiertegen schriftelijk bezwaar maken. U heeft hiervoor zes weken de tijd. Deze zes weken gaan in, één dag na het versturen van dit besluit. Uw bezwaarschrift stuurt u naar het college van burgemeester en wethouders van Winterswijk, Postbus 101, 7100 AC Winterswijk. </text:p>
            <text:p text:style-name="common-al">Wat moet er altijd in uw bezwaarschrift staan? </text:p>
            <text:p text:style-name="common-al">• uw naam en adres; </text:p>
            <text:p text:style-name="common-al">• de datum waarop u uw bezwaarschrift verstuurt; </text:p>
            <text:p text:style-name="common-al">• een omschrijving van het besluit (met kenmerk) waartegen het bezwaar is gericht; </text:p>
            <text:p text:style-name="common-al">• de reden waarom u bezwaar maakt. </text:p>
            <text:p text:style-name="common-al">Let erop dat u een handtekening onder uw bezwaarschrift zet. </text:p>
            <text:p text:style-name="common-al">
            <text:span text:style-name="nadrukcur">Voorlopige voorziening </text:span>
          </text:p>
            <text:p text:style-name="common-al">Het indienen van een bezwaarschrift schorst de werking van een besluit niet: het besluit treedt toch in werking. Als u vindt dat de werking van het besluit moet worden tegengehouden, kunt u een verzoek om voorlopige voorziening indienen bij de voorzieningenrechter. Regels voor het indienen van een verzoek om een voorlopige voorziening: </text:p>
            <text:p text:style-name="common-al">• u richt uw verzoek aan de voorzieningenrechter van de Rechtbank Gelderland, locatie Arnhem, Postbus 9030, 6800 EM Arnhem. Via het digitaal loket bestuursrecht op www.rechtspraak.nl kunt u met gebruik van DigiD ook digitaal een voorlopige voorziening vragen; </text:p>
            <text:p text:style-name="common-al">• geef duidelijk aan waarom u van mening bent dat er sprake is van onverwijlde spoed en een voorlopige voorziening nodig is; </text:p>
            <text:p text:style-name="common-al">• een verzoek om voorlopige voorziening wordt alleen in behandeling genomen als u tevens een bezwaarschrift heeft ingediend. Als bewijs hiervan is het nodig dat u een kopie van het bezwaarschrift en een kopie van het bestreden besluit meestuurt; </text:p>
            <text:p text:style-name="last-al">• aan het indienen van een verzoek om voorlopige voorziening zijn griffiekosten verbonden. U ontvangt hiervoor een acceptgiro van de Rechtban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59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6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1593</meta:user-defined>
    <meta:user-defined meta:name="OVERHEIDop.GmbID/DC.identifier">gmb-2017-101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B 2</meta:user-defined>
    <meta:user-defined meta:name="OVERHEIDop.woonplaats">Winterswijk</meta:user-defined>
    <meta:user-defined meta:name="OVERHEIDop.straatnaam">Stevin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37 442047</meta:user-defined>
    <meta:user-defined meta:name="OVERHEIDop.versieInformatie"/>
  </office:meta>
</office:document-meta>
</file>