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leggen/verlengen van de bestaande ballenvanger, Veerpolder 20 te Warmond, Kenmerk Z-17-0064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verlengen van de bestaande ballenvanger.</text:p>
            <text:p text:style-name="common-al">
            <text:span text:style-name="nadrukcur">Verzenddatum besluit: </text:span>
            <text:span text:style-name="nadrukcur">13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158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8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8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leggen/verlengen van de bestaande ballenvanger, Veerpolder 20 te Warmond, Kenmerk Z-17-0064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585</meta:user-defined>
    <meta:user-defined meta:name="OVERHEIDop.GmbID/DC.identifier">gmb-2017-10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V 20a</meta:user-defined>
    <meta:user-defined meta:name="OVERHEIDop.woonplaats">Warmond</meta:user-defined>
    <meta:user-defined meta:name="OVERHEIDop.straatnaam">Veer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23 466898</meta:user-defined>
    <meta:user-defined meta:name="OVERHEIDop.versieInformatie"/>
  </office:meta>
</office:document-meta>
</file>