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0*"/>
    </style:style>
    <style:style style:family="table-column" style:parent-style-name="colspec" style:name="id1-3-2-2-4-2-6-4-1-1">
      <style:table-column-properties style:rel-column-width="23*"/>
    </style:style>
    <style:style style:family="table-column" style:parent-style-name="colspec" style:name="id1-3-2-2-4-2-6-4-1-2">
      <style:table-column-properties style:rel-column-width="23*"/>
    </style:style>
    <style:style style:family="table-column" style:parent-style-name="colspec" style:name="id1-3-2-2-4-2-6-4-1-3">
      <style:table-column-properties style:rel-column-width="18*"/>
    </style:style>
    <style:style style:family="table-column" style:parent-style-name="colspec" style:name="id1-3-2-2-4-2-6-4-1-4">
      <style:table-column-properties style:rel-column-width="22*"/>
    </style:style>
    <text:list-style style:name="id1-3-2-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Korendijk 2017</text:p>
      <text:section text:name="regeling_id1-3-2" text:style-name="regeling">
        <text:section text:name="aanhef_id1-3-2-1" text:style-name="aanhef">
          <text:section text:name="preambule_id1-3-2-1-1" text:style-name="preambule">
            <text:p text:style-name="al"/>
            <text:p text:style-name="al">Bij de eerdere bekendmaking van deze verordening in het Gemeenteblad met nummer 82841 van 17 mei 2017 is de lay-out van de verordening niet juist weergegeven.</text:p>
            <text:p text:style-name="al">Hieronder de Algemene Plaatselijke Verordening Korendijk 2017 in de juiste lay-out:</text:p>
            <text:p text:style-name="al">Inhoudsopgave</text:p>
            <text:p text:style-name="al"/>
            <text:p text:style-name="al">
            <text:span text:style-name="nadrukvet">Hoofdstuk 1 </text:span>
            <text:span text:style-name="nadrukvet">Algemene bepalingen</text:span>
          </text:p>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
            <text:p text:style-name="al">
            <text:span text:style-name="nadrukvet">Hoofdstuk 2 </text:span>
            <text:span text:style-name="nadrukvet">Openbare orde</text:span>
          </text:p>
            <text:p text:style-name="al">Afdeling 1 Bestrijding van ongeregeldheden </text:p>
            <text:p text:style-name="al">Artikel 2:1 Samenscholing en ongeregeldheden </text:p>
            <text:p text:style-name="al"/>
            <text:p text:style-name="al">Afdeling 2 Betoging</text:p>
            <text:p text:style-name="al">Artikel 2:2 Optochten </text:p>
            <text:p text:style-name="al">Artikel 2:3 Kennisgeving betogingen op openbare plaatsen </text:p>
            <text:p text:style-name="al">Artikel 2:4 Afwijking termijn </text:p>
            <text:p text:style-name="al">Artikel 2:5 Te verstrekken gegevens </text:p>
            <text:p text:style-name="al"/>
            <text:p text:style-name="al">Afdeling 3 Verspreiden van gedrukte stukken</text:p>
            <text:p text:style-name="al">Artikel 2:6 Beperking aanbieden e.d. van geschreven of gedrukte stukken of </text:p>
            <text:p text:style-name="al">afbeeldingen </text:p>
            <text:p text:style-name="al"/>
            <text:p text:style-name="al">Afdeling 4 Vertoningen e.d. op de weg</text:p>
            <text:p text:style-name="al">Artikel 2:7 Feest, muziek en wedstrijd e.d. </text:p>
            <text:p text:style-name="al">Artikel 2:8 Dienstverlening </text:p>
            <text:p text:style-name="al">Artikel 2:9 Straatartiest e.d. </text:p>
            <text:p text:style-name="al"/>
            <text:p text:style-name="al">Afdeling 5 Bruikbaarheid en aanzien van de weg</text:p>
            <text:p text:style-name="al">Artikel 2:10 Voorwerpen op of aan de weg </text:p>
            <text:p text:style-name="al">Artikel 2:11 (Omgevings)vergunning voor het aanleggen, beschadigen en veranderen </text:p>
            <text:p text:style-name="al">van een weg </text:p>
            <text:p text:style-name="al">Artikel 2:12 Maken, veranderen van een uitweg </text:p>
            <text:p text:style-name="al"/>
            <text:p text:style-name="al">Afdeling 6 Veiligheid op de weg</text:p>
            <text:p text:style-name="al">Artikel 2:13 Veroorzaken van gladheid </text:p>
            <text:p text:style-name="al">Artikel 2:14 Winkelwagentjes </text:p>
            <text:p text:style-name="al">Artikel 2:15 Hinderlijke beplanting of gevaarlijk voorwerp</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20 Vallende voorwerpen </text:p>
            <text:p text:style-name="al">Artikel 2:21 Voorzieningen voor verkeer en verlichting </text:p>
            <text:p text:style-name="al">Artikel 2:22 Objecten onder hoogspanningslijn </text:p>
            <text:p text:style-name="al">Artikel 2:23 Veiligheid op het ijs </text:p>
            <text:p text:style-name="al"/>
            <text:p text:style-name="al">Afdeling 7 Evenementen </text:p>
            <text:p text:style-name="al">Artikel 2:24 Begripsbepaling </text:p>
            <text:p text:style-name="al">Artikel 2:24A Definiëring evenementen categorieën</text:p>
            <text:p text:style-name="al">Artikel 2:25 Vergunningplicht categorie A-, B- of C- evenement </text:p>
            <text:p text:style-name="al">Artikel 2:25A Meldingsplicht categorie 0-evenement</text:p>
            <text:p text:style-name="al">Artikel 2:25B Termijnen</text:p>
            <text:p text:style-name="al">Artikel 2:26 Ordeverstoring </text:p>
            <text:p text:style-name="al"/>
            <text:p text:style-name="al">Afdeling 8 Toezicht op openbare inrichtingen </text:p>
            <text:p text:style-name="al">Artikel 2:27 Begripsbepalingen </text:p>
            <text:p text:style-name="al">Artikel 2:28 Exploitatie openbare inrichting </text:p>
            <text:p text:style-name="al">Artikel 2:29 Sluitingstijd </text:p>
            <text:p text:style-name="al">Artikel 2:30 Afwijking sluitingstijd; tijdelijke sluiting </text:p>
            <text:p text:style-name="al">Artikel 2:31 Verboden gedragingen </text:p>
            <text:p text:style-name="al">Artikel 2:32 Handel binnen openbare inrichtingen </text:p>
            <text:p text:style-name="al">Artikel 2:33 Ordeverstoring </text:p>
            <text:p text:style-name="al">Artikel 2:34 Het college als bevoegd bestuursorgaan </text:p>
            <text:p text:style-name="al"/>
            <text:p text:style-name="al">Afdeling 8A Bijzondere bepalingen over horecabedrijven als bedoeld</text:p>
            <text:p text:style-name="al">in de Drank- en Horecawet</text:p>
            <text:p text:style-name="al"/>
            <text:p text:style-name="al">Afdeling 9 Toezicht op inrichtingen tot het verschaffen van nachtverblijf </text:p>
            <text:p text:style-name="al">Artikel 2:35 Begripsbepaling </text:p>
            <text:p text:style-name="al">Artikel 2:36 Kennisgeving exploitatie </text:p>
            <text:p text:style-name="al">Artikel 2:37 Nachtregister </text:p>
            <text:p text:style-name="al">Artikel 2:38 Verschaffing gegevens nachtregister </text:p>
            <text:p text:style-name="al"/>
            <text:p text:style-name="al">Afdeling 10 Toezicht op speelgelegenheden </text:p>
            <text:p text:style-name="al">Artikel 2:39 Speelgelegenheden </text:p>
            <text:p text:style-name="al">Artikel 2:40 Kansspelautomaten </text:p>
            <text:p text:style-name="al"/>
            <text:p text:style-name="al">Afdeling 10A Recreatieterreinen </text:p>
            <text:p text:style-name="al">Artikel 2:40A Recreatieterreinen</text:p>
            <text:p text:style-name="al"/>
            <text:p text:style-name="al">Afdeling 11 Maatregelen tegen overlast en baldadigheid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4A Vervoer geprepareerde voorwerpen</text:p>
            <text:p text:style-name="al">Artikel 2:45 Betreden van plantsoenen e.d. </text:p>
            <text:p text:style-name="al">Artikel 2:46 Rijden over bermen e.d. </text:p>
            <text:p text:style-name="al">Artikel 2:47 Hinderlijk gedrag op openbare plaatsen </text:p>
            <text:p text:style-name="al">Artikel 2:48 Verboden drankgebruik </text:p>
            <text:p text:style-name="al">Artikel 2:49 Verboden gedrag bij of in gebouwen en pleinen</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Loslopende honden </text:p>
            <text:p text:style-name="al">Artikel 2:58 Verontreiniging door honden en paarden</text:p>
            <text:p text:style-name="al">Artikel 2:59 Gevaarlijke honden </text:p>
            <text:p text:style-name="al">Artikel 2:60 Houden of voer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p text:style-name="al"/>
            <text:p text:style-name="al">Afdeling 12 Bepalingen ter bestrijding van heling van goederen </text:p>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p text:style-name="al"/>
            <text:p text:style-name="al">Afdeling 13 Vuurwerk </text:p>
            <text:p text:style-name="al">Artikel 2:71 Begripsbepalingen </text:p>
            <text:p text:style-name="al">Artikel 2:72 Ter beschikking stellen van consumentenvuurwerk tijdens de verkoopdagen</text:p>
            <text:p text:style-name="al">Artikel 2:73 Gebruik van consumentenvuurwerk tijdens de jaarwisseling </text:p>
            <text:p text:style-name="al">Artikel 2:73A Carbidschieten</text:p>
            <text:p text:style-name="al"/>
            <text:p text:style-name="al">Afdeling 14 Drugsoverlast </text:p>
            <text:p text:style-name="al">Artikel 2:74 Drugshandel op straat </text:p>
            <text:p text:style-name="al">Artikel 2:74A Openlijk gebruik drugs</text:p>
            <text:p text:style-name="al"/>
            <text:p text:style-name="al">Afdeling 15 Bestuurlijke ophouding, veiligheidsrisicogebieden en cameratoezicht op </text:p>
            <text:p text:style-name="al">openbare plaatsen en gebiedsontzegging </text:p>
            <text:p text:style-name="al">Artikel 2:75 Bestuurlijke ophouding </text:p>
            <text:p text:style-name="al">Artikel 2:76 Veiligheidsrisicogebieden </text:p>
            <text:p text:style-name="al">Artikel 2:77 Cameratoezicht op openbare plaatsen </text:p>
            <text:p text:style-name="al">Artikel 2:78 Gebiedsontzeggingen</text:p>
            <text:p text:style-name="al"/>
            <text:p text:style-name="al">
            <text:span text:style-name="nadrukvet">Hoofdstuk 3 </text:span>
            <text:span text:style-name="nadrukvet"/>
            <text:span text:style-name="nadrukvet">Regulering prostitutie, seksbranche en aanverwante onderwerpen</text:span>
            <text:span text:style-name="nadrukvet"/>
          </text:p>
            <text:p text:style-name="al">Afdeling 1 Algemene bepalingen</text:p>
            <text:p text:style-name="al">Artikel 3:1 Afbakening </text:p>
            <text:p text:style-name="al">Artikel 3:2 Begripsbepalingen </text:p>
            <text:p text:style-name="al"/>
            <text:p text:style-name="al">Afdeling 2 Vergunning seksbedrijf </text:p>
            <text:p text:style-name="al">Artikel 3:3 Vergunning</text:p>
            <text:p text:style-name="al">Artikel 3:4 Concentratie seksinrichtingen </text:p>
            <text:p text:style-name="al">Artikel 3:5 0-optie raamprostitutiebedrijven en maximering aantal seksinrichtingen </text:p>
            <text:p text:style-name="al">Artikel 3:6 Aanvraag</text:p>
            <text:p text:style-name="al">Artikel 3:7 Weigeringsgronden </text:p>
            <text:p text:style-name="al">Artikel 3:8 Eisen met betrekking tot vergunning </text:p>
            <text:p text:style-name="al">Artikel 3:9 Intrekkingsgronden </text:p>
            <text:p text:style-name="al">Artikel 3:10 Melding gewijzigde omstandigheden </text:p>
            <text:p text:style-name="al">Artikel 3:11 Verlenging vergunning </text:p>
            <text:p text:style-name="al"/>
            <text:p text:style-name="al">Afdeling 3 Uitoefenen seksbedrijf.</text:p>
            <text:p text:style-name="al">Paragraaf 3.1 Regels voor alle seksbedrijven</text:p>
            <text:p text:style-name="al">Artikel 3:12 Sluitingstijden seksinrichtingen; aanwezigheid; toegang </text:p>
            <text:p text:style-name="al">Artikel 3:13 Adverteren</text:p>
            <text:p text:style-name="al"/>
            <text:p text:style-name="al">Paragraaf 3.2 Regels voor alle prostitutiebedrijven en prostituees</text:p>
            <text:p text:style-name="al">Artikel 3:14 Leeftijd en verblijfstitel prostituees; verbod werken voor onvergund prostitutiebedrijf</text:p>
            <text:p text:style-name="al">Artikel 3:15 Bedrijfsplan</text:p>
            <text:p text:style-name="al">Artikel 3:16 Minimale verhuurperiode werkruimte</text:p>
            <text:p text:style-name="al">Artikel 3:17 Verdere verplichtingen van de exploitant en beheerder prostitutiebedrijf</text:p>
            <text:p text:style-name="al"/>
            <text:p text:style-name="al">Paragraaf 3.3 Raam- en straatprostitutie</text:p>
            <text:p text:style-name="al">Artikel 3:18 Raamprostitutie</text:p>
            <text:p text:style-name="al">Artikel 3:19 Straatprostitutie</text:p>
            <text:p text:style-name="al">Artikel 3:20 Handhaving straatprostitutie</text:p>
            <text:p text:style-name="al"/>
            <text:p text:style-name="al">Afdeling 4 Overige bepalingen</text:p>
            <text:p text:style-name="al">Artikel 3:21 Verbodsbepalingen klanten</text:p>
            <text:p text:style-name="al">Artikel 3:22 Tentoonstellen, aanbieden en aanbrengen van erotisch-pornografische goederen, afbeeldingen en dergelijke </text:p>
            <text:p text:style-name="al"/>
            <text:p text:style-name="al">
            <text:span text:style-name="nadrukvet">Hoofdstuk 4 </text:span>
            <text:span text:style-name="nadrukvet">Bescherming van het milieu en het natuurschoon en zorg voor het </text:span>
          </text:p>
            <text:p text:style-name="al">
            <text:span text:style-name="nadrukvet">uiterlijk aanzien van de gemeente</text:span>
          </text:p>
            <text:p text:style-name="al">Afdeling 1 Geluidhinder en verlichting</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5A Traditioneel schieten</text:p>
            <text:p text:style-name="al">Artikel 4:6 Overige geluidhinder </text:p>
            <text:p text:style-name="al">Artikel 4:6A Mosquito</text:p>
            <text:p text:style-name="al">Artikel 4:6B (Geluid)hinder door dieren</text:p>
            <text:p text:style-name="al"/>
            <text:p text:style-name="al">Afdeling 2 Bodem-, weg- en milieuverontreiniging </text:p>
            <text:p text:style-name="al">Artikel 4:7 Straatvegen </text:p>
            <text:p text:style-name="al">Artikel 4:8 Natuurlijke behoefte doen </text:p>
            <text:p text:style-name="al">Artikel 4:9 Toestand van sloten en andere wateren en niet openbare riolen en putten buiten gebouwen </text:p>
            <text:p text:style-name="al"/>
            <text:p text:style-name="al">Afdeling 3 Het bewaren van houtopstanden </text:p>
            <text:p text:style-name="al">Artikel 4:10 Begripsbepalingen </text:p>
            <text:p text:style-name="al">Artikel 4:11 Omgevingsvergunning voor het vellen van houtopstanden</text:p>
            <text:p text:style-name="al">Artikel 4:11A Afstand erfgrens</text:p>
            <text:p text:style-name="al">Artikel 4:12 Vergunning van rechtswege</text:p>
            <text:p text:style-name="al"/>
            <text:p text:style-name="al">Afdeling 4 Maatregelen tegen ontsiering en stankoverlast </text:p>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text:p>
            <text:p text:style-name="al"/>
            <text:p text:style-name="al">Afdeling 5 Kamperen buiten kampeerterreinen </text:p>
            <text:p text:style-name="al">Artikel 4:17 Begripsbepaling </text:p>
            <text:p text:style-name="al">Artikel 4:18 Recreatief nachtverblijf buiten kampeerterreinen </text:p>
            <text:p text:style-name="al">Artikel 4:19 Aanwijzing kampeerplaatsen </text:p>
            <text:p text:style-name="al">Artikel 4:20 Nachtvissen</text:p>
            <text:p text:style-name="al"/>
            <text:p text:style-name="al">
            <text:span text:style-name="nadrukvet">Hoofdstuk 5 </text:span>
            <text:span text:style-name="nadrukvet">Andere onderwerpen betreffende de huishouding der gemeente </text:span>
          </text:p>
            <text:p text:style-name="al">Afdeling 1 Parkeerexcessen </text:p>
            <text:p text:style-name="al">Artikel 5:l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aanhangers e.a </text:p>
            <text:p text:style-name="al">Artikel 5.6A Overnachten in voertuigen</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p text:style-name="al"/>
            <text:p text:style-name="al">Afdeling 2 Collecteren </text:p>
            <text:p text:style-name="al">Artikel 5:13 Inzameling van geld of goederen </text:p>
            <text:p text:style-name="al"/>
            <text:p text:style-name="al">Afdeling 3 Venten </text:p>
            <text:p text:style-name="al">Artikel 5:14 Begripsbepaling </text:p>
            <text:p text:style-name="al">Artikel 5:15 Ventverbod </text:p>
            <text:p text:style-name="al">Artikel 5:16 Vrijheid van meningsuiting </text:p>
            <text:p text:style-name="al"/>
            <text:p text:style-name="al">Afdeling 4 Standplaatsen </text:p>
            <text:p text:style-name="al">Artikel 5:17 Begripsbepaling </text:p>
            <text:p text:style-name="al">Artikel 5:18 Standplaatsvergunning en weigeringsgronden </text:p>
            <text:p text:style-name="al">Artikel 5:19 Toestemming rechthebbende </text:p>
            <text:p text:style-name="al">Artikel 5:20 Afbakeningsbepalingen </text:p>
            <text:p text:style-name="al">Artikel 5:21 Aanhoudingsplicht </text:p>
            <text:p text:style-name="al"/>
            <text:p text:style-name="al">Afdeling 5 Snuffelmarkten </text:p>
            <text:p text:style-name="al">Artikel 5:22 Begripsbepaling </text:p>
            <text:p text:style-name="al">Artikel 5:23 Organiseren van een snuffelmarkt </text:p>
            <text:p text:style-name="al"/>
            <text:p text:style-name="al">Afdeling 6 Openbaar water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p text:style-name="al">Afdeling 7 Crossterreinen en gemotoriseerd en ruiterverkeer in natuurgebieden </text:p>
            <text:p text:style-name="al">Artikel 5:31A Begripsbepalingen</text:p>
            <text:p text:style-name="al">Artikel 5:32 Crossterreinen </text:p>
            <text:p text:style-name="al">Artikel 5:33 Beperking verkeer in natuurgebieden </text:p>
            <text:p text:style-name="al"/>
            <text:p text:style-name="al">Afdeling 8 Verbod vuur te stoken </text:p>
            <text:p text:style-name="al">Artikel 5:34 Verbod afvalstoffen te verbranden buiten inrichtingen of anderszins vuur </text:p>
            <text:p text:style-name="al">te stoken </text:p>
            <text:p text:style-name="al"/>
            <text:p text:style-name="al">Afdeling 9 Verstrooiing van as </text:p>
            <text:p text:style-name="al">Artikel 5:35 Begripsbepaling </text:p>
            <text:p text:style-name="al">Artikel 5:36 Verboden plaatsen </text:p>
            <text:p text:style-name="al">Artikel 5:37 Hinder of overlast </text:p>
            <text:p text:style-name="al"/>
            <text:p text:style-name="al">
            <text:span text:style-name="nadrukvet">Hoofdstuk 6 </text:span>
            <text:span text:style-name="nadrukvet">Straf-, overgangs- en slotbepalingen</text:span>
          </text:p>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 </text:p>
            <text:p text:style-name="al">Artikel 6:6 Inwerkingtreding</text:p>
            <text:p text:style-name="al">Artikel 6:7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text:a xlink:href="http://wetten.overheid.nl/cgi-bin/deeplink/law1/title=Wegenverkeerswet 1994/article=20a" xlink:type="simple">artikel 20a van de Wegenverkeerswet 1994</text:a>;</text:p>
                </text:list-item>
                <text:list-item text:style-override="id1-3-2-2-1-2-3-2">
                  <text:number>•</text:number>
                  <text:p text:style-name="al">bevoegd gezag: bestuursorgaan dat bevoegd is tot het nemen van een besluit ten aanzien van een omgevingsvergunning als bedoeld in <text:a xlink:href="http://wetten.overheid.nl/cgi-bin/deeplink/law1/title=Wet algemene bepalingen omgevingsrecht/article=2.1" xlink:type="simple">artikel 2.1 van de Wet algemene bepalingen omgevingsrecht</text:a>  of ten aanzien van een al verleende omgevingsvergunning;</text:p>
                </text:list-item>
                <text:list-item text:style-override="id1-3-2-2-1-2-3-3">
                  <text:number>•</text:number>
                  <text:p text:style-name="al">bouwwerk: bouwwerk als bedoeld in artikel 1 van de Bouwverordening;</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college: het college van burgemeester en wethouders;</text:p>
                </text:list-item>
                <text:list-item text:style-override="id1-3-2-2-1-2-3-6">
                  <text:number>•</text:number>
                  <text:p text:style-name="al">gebouw: hetgeen in <text:a xlink:href="http://wetten.overheid.nl/cgi-bin/deeplink/law1/title=Woningwet/article=1" xlink:type="simple">artikel 1, eerste lid, onder c, van de Woningwet</text:a>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text:a xlink:href="http://wetten.overheid.nl/cgi-bin/deeplink/law1/title=Wet openbare manifestaties /article=1" xlink:type="simple">artikel 1 van de Wet openbare manifestaties</text:a>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weg: hetgeen in <text:a xlink:href="http://wetten.overheid.nl/cgi-bin/deeplink/law1/title=Wegenverkeerswet" xlink:type="simple">artikel 1, eerste lid, onder b van de Wegenverkeerswet</text:a>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is verplicht op bevel van een ambtenaar van politie of een buitengewoon opsporingsambtenaar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p text:style-name="al">
                <text:span text:style-name="nadrukvet">
                  <text:span text:style-name="nadrukcur">Afdeling 2. Betoging</text:span>
                </text:span>
              </text:p>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text:a xlink:href="http://wetten.overheid.nl/cgi-bin/deeplink/law1/title=Wet openbare manifestaties/article=3" xlink:type="simple">artikel 3, eerste lid van de Wet openbare manifestaties,</text:a> geeft daarvan vóór de openbare aankondiging en ten minste 48 uur voordat de betoging wordt gehouden, schriftelijk kennis aan de burgemeester.</text:p>
                  </text:list-item>
                  <text:list-item text:style-override="id1-3-2-2-2-2-4-2-2">
                    <text:number>2.</text:number>
                    <text:p text:style-name="al">De kennisgeving bevat: </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 en de plaats van beëindiging;</text:p>
                      </text:list-item>
                      <text:list-item text:style-override="id1-3-2-2-2-2-4-2-2-3-5">
                        <text:number>e.</text:number>
                        <text:p text:style-name="al">voor zove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de in het eerste lid genoemde termijn verkorten 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 </text:p>
                <text:p text:style-name="al"/>
                <text:p text:style-name="al">
                <text:span text:style-name="nadrukvet">
                  <text:span text:style-name="nadrukcur">Afdeling 3 Verspreiden van gedrukte stukken</text:span>
                </text:span>
              </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de werking v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verbod in het eerste lid.</text:p>
                  </text:list-item>
                  <text:list-item text:style-override="id1-3-2-2-2-2-7-2-5">
                    <text:number>5.</text:number>
                    <text:p text:style-name="al">Op de ontheffing is <text:a xlink:href="http://wetten.overheid.nl/cgi-bin/deeplink/law1/title=Algemene wet bestuursrecht" xlink:type="simple">paragraaf 4.1.3.3 van de Algemene wet bestuursrecht</text:a>  (positieve fictieve beschikking bij niet tijdig beslissen) van toepassing.</text:p>
                  </text:list-item>
                </text:list>
                <text:p text:style-name="al">
                <text:span text:style-name="nadrukvet">
                  <text:span text:style-name="nadrukcur">Afdeling 4. Vertoningen e.d. op de weg</text:span>
                </text:span>
              </text:p>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Straatartiest e.d.</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0-2-2">
                    <text:number>2.</text:number>
                    <text:p text:style-name="al">De burgemeester kan de werking v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ontheffing is paragraaf 4.1.3.3 van de Algemene wet bestuursrecht (positieve fictieve beschikking bij niet tijdig beslissen) van toepassing.</text:p>
                  </text:list-item>
                </text:list>
                <text:p text:style-name="al">
                <text:span text:style-name="nadrukvet">
                  <text:span text:style-name="nadrukcur">Afdeling 5. Bruikbaarheid en aanzien van de weg</text:span>
                </text:span>
              </text:p>
              </text:section>
              <text:section text:name="artikel_id1-3-2-2-2-2-11" text:style-name="artikel">
                <text:p text:style-name="artikel_kop_titel"><text:span text:style-name="artikel_kop_label">Artikel</text:span> <text:span text:style-name="artikel_kop_nr">2:10</text:span> Voorwerpen op of aan de weg</text:p>
                <text:list text:style-name="id1-3-2-2-2-2-11-2">
                  <text:list-item text:style-override="id1-3-2-2-2-2-11-2-1">
                    <text:number>1.</text:number>
                    <text:p text:style-name="al">Het is verboden de weg of een weggedeelte anders te gebruiken dan overeenkomstig de publieke functie daarvan, indien:</text:p>
                    <text:list text:style-name="id1-3-2-2-2-2-11-2-1-3">
                      <text:list-item text:style-override="id1-3-2-2-2-2-11-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2-11-2-1-3-2">
                        <text:number>b.</text:number>
                        <text:p text:style-name="al">het gebruik niet voldoet aan redelijke eisen van welstand.</text:p>
                      </text:list-item>
                    </text:list>
                  </text:list-item>
                  <text:list-item text:style-override="id1-3-2-2-2-2-11-2-2">
                    <text:number>2.</text:number>
                    <text:p text:style-name="al">Van een belemmering voor de bruikbaarheid van de weg is in ieder geval sprake wanneer niet tenminste een vrije doorgang van 1.5 m wordt gelaten op voetpaden en van 3.5m op de rijbaan voor fietsers of gemotoriseerd verkeer.</text:p>
                  </text:list-item>
                  <text:list-item text:style-override="id1-3-2-2-2-2-11-2-3">
                    <text:number>3.</text:number>
                    <text:p text:style-name="al">Het college kan in het belang van de openbare orde of de woon- en leefomgeving nadere regels stellen ten aanzien van terrassen, uitstallingen en reclameborden.</text:p>
                  </text:list-item>
                  <text:list-item text:style-override="id1-3-2-2-2-2-11-2-4">
                    <text:number>4.</text:number>
                    <text:p text:style-name="al">Het bevoegde bestuursorgaan kan ontheffing verlenen van het verbod in het eerste lid.</text:p>
                  </text:list-item>
                  <text:list-item text:style-override="id1-3-2-2-2-2-11-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2-11-2-6">
                    <text:number>6.</text:number>
                    <text:p text:style-name="al">Het verbod in het eerste lid is niet van toepassing op:</text:p>
                    <text:list text:style-name="id1-3-2-2-2-2-11-2-6-3">
                      <text:list-item text:style-override="id1-3-2-2-2-2-11-2-6-3-1">
                        <text:number>a.</text:number>
                        <text:p text:style-name="al">evenementen als bedoeld in artikel 2:24;</text:p>
                      </text:list-item>
                      <text:list-item text:style-override="id1-3-2-2-2-2-11-2-6-3-2">
                        <text:number>b.</text:number>
                        <text:p text:style-name="al">winkeluitstallingen binnen 80 centimeter vanaf de gevel;</text:p>
                      </text:list-item>
                      <text:list-item text:style-override="id1-3-2-2-2-2-11-2-6-3-3">
                        <text:number>c.</text:number>
                        <text:p text:style-name="al">standplaatsen als bedoeld in artikel 5:18;</text:p>
                      </text:list-item>
                      <text:list-item text:style-override="id1-3-2-2-2-2-11-2-6-3-4">
                        <text:number>d.</text:number>
                        <text:p text:style-name="al">nader door het college aan te wijzen categorieën van voorwerpen; en</text:p>
                      </text:list-item>
                      <text:list-item text:style-override="id1-3-2-2-2-2-11-2-6-3-5">
                        <text:number>e.</text:number>
                        <text:p text:style-name="al">overige gevallen waarin krachtens een wettelijke regeling een vergunning voor het gebruik van de weg is verleend.</text:p>
                      </text:list-item>
                    </text:list>
                  </text:list-item>
                  <text:list-item text:style-override="id1-3-2-2-2-2-11-2-7">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2-11-2-8">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2-12" text:style-name="artikel">
                <text:p text:style-name="artikel_kop_titel"><text:span text:style-name="artikel_kop_label">Artikel</text:span> <text:span text:style-name="artikel_kop_nr">2:11</text:span> (Omgevings)vergunning voor het aanleggen, beschadigen en veranderen van een weg</text:p>
                <text:list text:style-name="id1-3-2-2-2-2-12-2">
                  <text:list-item text:style-override="id1-3-2-2-2-2-12-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12-2-2">
                    <text:number>2.</text:number>
                    <text:p text:style-name="al">De vergunning wordt verleend: </text:p>
                    <text:list text:style-name="id1-3-2-2-2-2-12-2-2-3">
                      <text:list-item text:style-override="id1-3-2-2-2-2-12-2-2-3-1">
                        <text:number>a.</text:number>
                        <text:p text:style-name="al">als omgevingsvergunning door het bevoegd gezag, indien de activiteiten zijn verboden bij een bestemmingsplan, beheersverordening, exploitatieplan of voorbereidingsbesluit; of</text:p>
                      </text:list-item>
                      <text:list-item text:style-override="id1-3-2-2-2-2-12-2-2-3-2">
                        <text:number>b.</text:number>
                        <text:p text:style-name="al">door het college in de overige gevallen</text:p>
                      </text:list-item>
                    </text:list>
                  </text:list-item>
                  <text:list-item text:style-override="id1-3-2-2-2-2-12-2-3">
                    <text:number>3.</text:number>
                    <text:p text:style-name="al">Het verbod in het eerste lid is niet van toepassing indien in opdracht van een bestuursorgaan of openbaar lichaam publieke taken worden verricht.</text:p>
                  </text:list-item>
                  <text:list-item text:style-override="id1-3-2-2-2-2-12-2-4">
                    <text:number>4.</text:number>
                    <text:p text:style-name="al">Het verbod is voorts niet van toepassing op situaties waarin wordt voorzien door het Wetboek van Strafrecht, de Wet beheer Rijkswaterstaatswerken, de provinciale wegenverordening, de Waterschapskeur, de Leidingenverordening, de Telecommunicatiewet of de daarop gebaseerde Telecommunicatieverordening.</text:p>
                  </text:list-item>
                  <text:list-item text:style-override="id1-3-2-2-2-2-12-2-5">
                    <text:number>5.</text:number>
                    <text:p text:style-name="al">Op de vergunning bedoeld in het eerste lid is <text:a xlink:href="http://wetten.overheid.nl/cgi-bin/deeplink/law1/title=Algemene wet bestuursrecht " xlink:type="simple">paragraaf 4.1.3.3 van de Algemene wet bestuursrecht</text:a>  (positieve fictieve beschikking bij niet tijdig beslissen) van toepassing.</text:p>
                  </text:list-item>
                </text:list>
              </text:section>
              <text:section text:name="artikel_id1-3-2-2-2-2-13" text:style-name="artikel">
                <text:p text:style-name="artikel_kop_titel"><text:span text:style-name="artikel_kop_label">Artikel</text:span> <text:span text:style-name="artikel_kop_nr">2:12</text:span> Maken, veranderen van een uitweg</text:p>
                <text:list text:style-name="id1-3-2-2-2-2-13-2">
                  <text:list-item text:style-override="id1-3-2-2-2-2-13-2-1">
                    <text:number>1.</text:number>
                    <text:p text:style-name="al">Het is verboden zonder omgevingsvergunning van het college een uitweg te maken naar de weg of verandering te brengen in een bestaande uitweg naar de weg.</text:p>
                  </text:list-item>
                  <text:list-item text:style-override="id1-3-2-2-2-2-13-2-2">
                    <text:number>2.</text:number>
                    <text:p text:style-name="al">In afwijking van het bepaalde in artikel 1:8 wordt de vergunning slechts geweigerd: </text:p>
                    <text:list text:style-name="id1-3-2-2-2-2-13-2-2-3">
                      <text:list-item text:style-override="id1-3-2-2-2-2-13-2-2-3-1">
                        <text:number>a.</text:number>
                        <text:p text:style-name="al">ter voorkoming van gevaar voor het verkeer op de weg;</text:p>
                      </text:list-item>
                      <text:list-item text:style-override="id1-3-2-2-2-2-13-2-2-3-2">
                        <text:number>b.</text:number>
                        <text:p text:style-name="al">indien de uitweg zonder noodzaak ten koste gaat van een openbare parkeerplaats;</text:p>
                      </text:list-item>
                      <text:list-item text:style-override="id1-3-2-2-2-2-13-2-2-3-3">
                        <text:number>c.</text:number>
                        <text:p text:style-name="al">indien door de uitweg het openbaar groen op onaanvaardbare wijze wordt aangetast; of</text:p>
                      </text:list-item>
                      <text:list-item text:style-override="id1-3-2-2-2-2-13-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13-2-3">
                    <text:number>3.</text:number>
                    <text:p text:style-name="al">Het verbod in het eerste lid is niet van toepassing op situaties waarin wordt voorzien door de <text:a xlink:href="http://wetten.overheid.nl/cgi-bin/deeplink/law1/title=Wet beheer Rijkswaterstaatswerken" xlink:type="simple">Wet beheer Rijkswaterstaatswerken</text:a>, de Waterschapskeur of de provinciale wegenverordening.</text:p>
                  </text:list-item>
                </text:list>
                <text:p text:style-name="al">
                <text:span text:style-name="nadrukvet">
                  <text:span text:style-name="nadrukcur">Afdeling 6. Veiligheid op de weg</text:span>
                </text:span>
              </text:p>
              </text:section>
              <text:section text:name="artikel_id1-3-2-2-2-2-14" text:style-name="artikel">
                <text:p text:style-name="artikel_kop_titel"><text:span text:style-name="artikel_kop_label">Artikel</text:span> <text:span text:style-name="artikel_kop_nr">2:13</text:span> Veroorzaken van gladheid</text:p>
                <text:p text:style-name="al">[gereserveerd]</text:p>
              </text:section>
              <text:section text:name="artikel_id1-3-2-2-2-2-15" text:style-name="artikel">
                <text:p text:style-name="artikel_kop_titel"><text:span text:style-name="artikel_kop_label">Artikel</text:span> <text:span text:style-name="artikel_kop_nr">2:14</text:span> Winkelwagentjes</text:p>
                <text:list text:style-name="id1-3-2-2-2-2-15-2">
                  <text:list-item text:style-override="id1-3-2-2-2-2-15-2-1">
                    <text:number>1.</text:number>
                    <text:p text:style-name="al">Een winkelier die winkelwagentjes ter beschikking stelt is verplicht deze:</text:p>
                    <text:list text:style-name="id1-3-2-2-2-2-15-2-1-3">
                      <text:list-item text:style-override="id1-3-2-2-2-2-15-2-1-3-1">
                        <text:number>a.</text:number>
                        <text:p text:style-name="al">te voorzien van de naam van het bedrijf of een ander herkenningsteken, en</text:p>
                      </text:list-item>
                      <text:list-item text:style-override="id1-3-2-2-2-2-15-2-1-3-2">
                        <text:number>b.</text:number>
                        <text:p text:style-name="al">terstond te verwijderen of te doen verwijderen uit de omgeving van dat bedrijf.</text:p>
                      </text:list-item>
                    </text:list>
                  </text:list-item>
                  <text:list-item text:style-override="id1-3-2-2-2-2-15-2-2">
                    <text:number>2.</text:number>
                    <text:p text:style-name="al">Het is verboden een winkelwagentje na gebruik onbeheerd op een openbare plaats achter te laten.</text:p>
                  </text:list-item>
                  <text:list-item text:style-override="id1-3-2-2-2-2-15-2-3">
                    <text:number>3.</text:number>
                    <text:p text:style-name="al">Het in het eerste lid onder b bepaalde is niet van toepassing op situaties waarin wordt voorzien door de Wet milieubeheer.</text:p>
                  </text:list-item>
                </text:list>
              </text:section>
              <text:section text:name="artikel_id1-3-2-2-2-2-16"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voetgangers en het wegverkeer het vrije uitzicht wordt belemmerd of dat er op andere wijze voor voetgangers en het wegverkeer hinder of gevaar ontstaat dan wel op enige wijze hinder voor beheer-werkzaamheden oplevert. Dit is ook van toepassing op de wortels van de beplanting. </text:p>
              </text:section>
              <text:section text:name="artikel_id1-3-2-2-2-2-17"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18" text:style-name="artikel">
                <text:p text:style-name="artikel_kop_titel"><text:span text:style-name="artikel_kop_label">Artikel</text:span> <text:span text:style-name="artikel_kop_nr">2:17</text:span> Kelderingangen e.d.</text:p>
                <text:list text:style-name="id1-3-2-2-2-2-18-2">
                  <text:list-item text:style-override="id1-3-2-2-2-2-18-2-1">
                    <text:number>1.</text:number>
                    <text:p text:style-name="al">Kelderingangen en andere lager dan de aangrenzende weg gelegen betreedbare delen van een bouwwerk mogen geen gevaar voor de veiligheid van de weggebruikers opleveren.</text:p>
                  </text:list-item>
                  <text:list-item text:style-override="id1-3-2-2-2-2-18-2-2">
                    <text:number>2.</text:number>
                    <text:p text:style-name="al">Het eerste lid is niet van toepassing op situaties waarin wordt voorzien door artikel 427, aanhef en onder 1. of 3. van het Wetboek van Strafrecht.</text:p>
                  </text:list-item>
                </text:list>
              </text:section>
              <text:section text:name="artikel_id1-3-2-2-2-2-19" text:style-name="artikel">
                <text:p text:style-name="artikel_kop_titel"><text:span text:style-name="artikel_kop_label">Artikel</text:span> <text:span text:style-name="artikel_kop_nr">2:18</text:span> Rookverbod in bossen en natuurterreinen </text:p>
                <text:list text:style-name="id1-3-2-2-2-2-19-2">
                  <text:list-item text:style-override="id1-3-2-2-2-2-19-2-1">
                    <text:number>1.</text:number>
                    <text:p text:style-name="al">Het is verboden in bossen of veengronden of binnen een afstand van dertig meter daarvan:</text:p>
                    <text:list text:style-name="id1-3-2-2-2-2-19-2-1-3">
                      <text:list-item text:style-override="id1-3-2-2-2-2-19-2-1-3-1">
                        <text:number>a.</text:number>
                        <text:p text:style-name="al">te roken gedurende een door het college aangewezen periode;</text:p>
                      </text:list-item>
                      <text:list-item text:style-override="id1-3-2-2-2-2-19-2-1-3-2">
                        <text:number>b.</text:number>
                        <text:p text:style-name="al">Voor zover het de open lucht betreft, brandende of smeulende voorwerpen te laten vallen, weg te werpen of te laten liggen.</text:p>
                      </text:list-item>
                    </text:list>
                  </text:list-item>
                  <text:list-item text:style-override="id1-3-2-2-2-2-19-2-2">
                    <text:number>2.</text:number>
                    <text:p text:style-name="al">De verboden in het eerste lid zijn niet van toepassing op situaties waarin wordt voorzien door artikel 429, aanhef en onder 3, van het Wetboek van Strafrecht. </text:p>
                  </text:list-item>
                  <text:list-item text:style-override="id1-3-2-2-2-2-19-2-3">
                    <text:number>3.</text:number>
                    <text:p text:style-name="al">De verboden zijn voorts niet van toepassing voor zover het roken plaatsvindt in gebouwen en aangrenzende erven.</text:p>
                  </text:list-item>
                </text:list>
              </text:section>
              <text:section text:name="artikel_id1-3-2-2-2-2-20"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2-21" text:style-name="artikel">
                <text:p text:style-name="artikel_kop_titel"><text:span text:style-name="artikel_kop_label">Artikel</text:span> <text:span text:style-name="artikel_kop_nr">2:20</text:span> Vallende voorwerpen</text:p>
                <text:p text:style-name="al">[gereserveerd]</text:p>
              </text:section>
              <text:section text:name="artikel_id1-3-2-2-2-2-22" text:style-name="artikel">
                <text:p text:style-name="artikel_kop_titel"><text:span text:style-name="artikel_kop_label">Artikel</text:span> <text:span text:style-name="artikel_kop_nr">2:21</text:span> Voorzieningen voor verkeer en verlichting </text:p>
                <text:list text:style-name="id1-3-2-2-2-2-22-2">
                  <text:list-item text:style-override="id1-3-2-2-2-2-2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22-2-2">
                    <text:number>2.</text:number>
                    <text:p text:style-name="al">Het eerste lid is niet van toepassing op situaties waarin wordt voorzien door de Waterstaatswet 1900, de Onteigeningswet, of de Belemmeringenwet Privaatrecht.</text:p>
                  </text:list-item>
                </text:list>
              </text:section>
              <text:section text:name="artikel_id1-3-2-2-2-2-23" text:style-name="artikel">
                <text:p text:style-name="artikel_kop_titel"><text:span text:style-name="artikel_kop_label">Artikel</text:span> <text:span text:style-name="artikel_kop_nr">2:22</text:span> Objecten onder hoogspanningslijn </text:p>
                <text:list text:style-name="id1-3-2-2-2-2-23-2">
                  <text:list-item text:style-override="id1-3-2-2-2-2-2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23-2-2">
                    <text:number>2.</text:number>
                    <text:p text:style-name="al">Het college kan van het verbod ontheffing verlenen indien de elektrische spanning van de bovengrondse hoogspanningslijn dat toelaat.</text:p>
                  </text:list-item>
                  <text:list-item text:style-override="id1-3-2-2-2-2-23-2-3">
                    <text:number>3.</text:number>
                    <text:p text:style-name="al">Het verbod is niet van toepassing op objecten die deel uitmaken van de hoogspanningslijn.</text:p>
                  </text:list-item>
                  <text:list-item text:style-override="id1-3-2-2-2-2-23-2-4">
                    <text:number>4.</text:number>
                    <text:p text:style-name="al">Op de ontheffing is paragraaf 4.1.3.3 van de Algemene wet bestuursrecht  (positieve fictieve beschikking bij niet tijdig beslissen) niet van toepassing.</text:p>
                  </text:list-item>
                </text:list>
              </text:section>
              <text:section text:name="artikel_id1-3-2-2-2-2-24" text:style-name="artikel">
                <text:p text:style-name="artikel_kop_titel"><text:span text:style-name="artikel_kop_label">Artikel</text:span> <text:span text:style-name="artikel_kop_nr">2:23</text:span> Veiligheid op het ijs</text:p>
                <text:list text:style-name="id1-3-2-2-2-2-24-2">
                  <text:list-item text:style-override="id1-3-2-2-2-2-24-2-1">
                    <text:number>1.</text:number>
                    <text:p text:style-name="al">Het is verboden:</text:p>
                    <text:list text:style-name="id1-3-2-2-2-2-24-2-1-3">
                      <text:list-item text:style-override="id1-3-2-2-2-2-24-2-1-3-1">
                        <text:number>a.</text:number>
                        <text:p text:style-name="al">voor het publiek toegankelijke ijsvlakten te beschadigen, te verontreinigen, te versperren of het verkeer daarop op enige andere wijze te belemmeren of in gevaar te brengen;</text:p>
                      </text:list-item>
                      <text:list-item text:style-override="id1-3-2-2-2-2-2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24-2-2">
                    <text:number>2.</text:number>
                    <text:p text:style-name="al">Het verbod is niet van toepassing op situaties waarin wordt voorzien door het Wetboek van Strafrecht  of de provinciale vaarwegenverordening.</text:p>
                  </text:list-item>
                </text:list>
                <text:p text:style-name="al">
                <text:span text:style-name="nadrukvet">
                  <text:span text:style-name="nadrukcur">Afdeling 7. Evenementen </text:span>
                </text:span>
              </text:p>
              </text:section>
              <text:section text:name="artikel_id1-3-2-2-2-2-25" text:style-name="artikel">
                <text:p text:style-name="artikel_kop_titel"><text:span text:style-name="artikel_kop_label">Artikel</text:span> <text:span text:style-name="artikel_kop_nr">2:24</text:span> Begripsbepaling</text:p>
                <text:list text:style-name="id1-3-2-2-2-2-25-2">
                  <text:list-item text:style-override="id1-3-2-2-2-2-25-2-1">
                    <text:number>1.</text:number>
                    <text:p text:style-name="al">In deze afdeling wordt onder evenement verstaan elke voor publiek toegankelijke verrichting van vermaak, met uitzondering van: </text:p>
                    <text:list text:style-name="id1-3-2-2-2-2-25-2-1-3">
                      <text:list-item text:style-override="id1-3-2-2-2-2-25-2-1-3-1">
                        <text:number>a.</text:number>
                        <text:p text:style-name="al">bioscoopvoorstellingen;</text:p>
                      </text:list-item>
                      <text:list-item text:style-override="id1-3-2-2-2-2-25-2-1-3-2">
                        <text:number>b.</text:number>
                        <text:p text:style-name="al">markten als bedoeld in artikel <text:a xlink:href="http://wetten.overheid.nl/cgi-bin/deeplink/law1/title=Gemeentewet" xlink:type="simple">160, eerste lid, onder h, van de Gemeentewet</text:a>  en artikel 5:22 van deze verordening;</text:p>
                      </text:list-item>
                      <text:list-item text:style-override="id1-3-2-2-2-2-25-2-1-3-3">
                        <text:number>c.</text:number>
                        <text:p text:style-name="al">kansspelen als bedoeld in de Wet op de kansspelen;</text:p>
                      </text:list-item>
                      <text:list-item text:style-override="id1-3-2-2-2-2-25-2-1-3-4">
                        <text:number>d.</text:number>
                        <text:p text:style-name="al">het geven van gelegenheid tot dansen in een inrichting in de zin van de Drank- en Horecawet</text:p>
                      </text:list-item>
                      <text:list-item text:style-override="id1-3-2-2-2-2-25-2-1-3-5">
                        <text:number>e.</text:number>
                        <text:p text:style-name="al">betogingen, samenkomsten en vergaderingen als bedoeld in de Wet openbare manifestaties</text:p>
                      </text:list-item>
                      <text:list-item text:style-override="id1-3-2-2-2-2-25-2-1-3-6">
                        <text:number>f.</text:number>
                        <text:p text:style-name="al">activiteiten als bedoeld in artikel 2:9 en 2:39 van deze verordening</text:p>
                      </text:list-item>
                      <text:list-item text:style-override="id1-3-2-2-2-2-25-2-1-3-7">
                        <text:number>g.</text:number>
                        <text:p text:style-name="al">activiteiten in openbare inrichtingen als bedoeld in artikel 2:27 van deze verordening, die in de uitoefening van de inrichting gebruikelijk zijn.</text:p>
                      </text:list-item>
                    </text:list>
                  </text:list-item>
                  <text:list-item text:style-override="id1-3-2-2-2-2-25-2-2">
                    <text:number>2.</text:number>
                    <text:p text:style-name="al">Onder evenement wordt mede verstaan:</text:p>
                    <text:list text:style-name="id1-3-2-2-2-2-25-2-2-3">
                      <text:list-item text:style-override="id1-3-2-2-2-2-25-2-2-3-1">
                        <text:number>a.</text:number>
                        <text:p text:style-name="al">een herdenkingsplechtigheid</text:p>
                      </text:list-item>
                      <text:list-item text:style-override="id1-3-2-2-2-2-25-2-2-3-2">
                        <text:number>b.</text:number>
                        <text:p text:style-name="al">een braderie;</text:p>
                      </text:list-item>
                      <text:list-item text:style-override="id1-3-2-2-2-2-25-2-2-3-3">
                        <text:number>c.</text:number>
                        <text:p text:style-name="al">een optocht (niet zijnde een betoging als bedoeld in artikel 2:3 van deze verordening) op de weg;</text:p>
                      </text:list-item>
                      <text:list-item text:style-override="id1-3-2-2-2-2-25-2-2-3-4">
                        <text:number>d.</text:number>
                        <text:p text:style-name="al">een feest, muziekvoorstelling of wedstrijd op of aan de weg;</text:p>
                      </text:list-item>
                      <text:list-item text:style-override="id1-3-2-2-2-2-25-2-2-3-5">
                        <text:number>e.</text:number>
                        <text:p text:style-name="al">een klein evenement als bedoeld in artikel 2:25A van deze verordening;</text:p>
                      </text:list-item>
                      <text:list-item text:style-override="id1-3-2-2-2-2-25-2-2-3-6">
                        <text:number>f.</text:number>
                        <text:p text:style-name="al">een vuurwerkevenement;</text:p>
                      </text:list-item>
                      <text:list-item text:style-override="id1-3-2-2-2-2-25-2-2-3-7">
                        <text:number>g.</text:number>
                        <text:p text:style-name="al">een huwelijksfeest buiten een openbare inrichting.</text:p>
                      </text:list-item>
                    </text:list>
                  </text:list-item>
                </text:list>
              </text:section>
              <text:section text:name="artikel_id1-3-2-2-2-2-26" text:style-name="artikel">
                <text:p text:style-name="artikel_kop_titel"><text:span text:style-name="artikel_kop_label">Artikel</text:span> <text:span text:style-name="artikel_kop_nr">2:24A</text:span> Definiëring evenementen categorieën</text:p>
                <text:list text:style-name="id1-3-2-2-2-2-26-2">
                  <text:list-item text:style-override="id1-3-2-2-2-2-26-2-1">
                    <text:number>1.</text:number>
                    <text:p text:style-name="al">Evenementen als bedoeld in artikel 2:24 worden als volgt aangeduid en geclassificeerd:</text:p>
                    <text:list text:style-name="id1-3-2-2-2-2-26-2-1-3">
                      <text:list-item text:style-override="id1-3-2-2-2-2-26-2-1-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2-26-2-1-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2-26-2-1-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2-26-2-1-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2-26-2-2">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2-27" text:style-name="artikel">
                <text:p text:style-name="artikel_kop_titel"><text:span text:style-name="artikel_kop_label">Artikel</text:span> <text:span text:style-name="artikel_kop_nr">2:25</text:span> Vergunningplicht categorie A-, B- of C-evenement</text:p>
                <text:list text:style-name="id1-3-2-2-2-2-27-2">
                  <text:list-item text:style-override="id1-3-2-2-2-2-27-2-1">
                    <text:number>1.</text:number>
                    <text:p text:style-name="al">Het is verboden zonder of in afwijking van een vergunning van de burgemeester een A-, B- of C-evenement te organiseren, toe te laten, feitelijk te leiden of daaraan deel te nemen.</text:p>
                  </text:list-item>
                  <text:list-item text:style-override="id1-3-2-2-2-2-27-2-2">
                    <text:number>2.</text:number>
                    <text:p text:style-name="al">De burgemeester weigert de vergunning voor een B- of C-evenement indien de organisator</text:p>
                    <text:list text:style-name="id1-3-2-2-2-2-27-2-2-3">
                      <text:list-item text:style-override="id1-3-2-2-2-2-27-2-2-3-1">
                        <text:number>a.</text:number>
                        <text:p text:style-name="al">onder curatele staat;</text:p>
                      </text:list-item>
                      <text:list-item text:style-override="id1-3-2-2-2-2-27-2-2-3-2">
                        <text:number>b.</text:number>
                        <text:p text:style-name="al">in enig opzicht van slecht levensgedrag is, of</text:p>
                      </text:list-item>
                      <text:list-item text:style-override="id1-3-2-2-2-2-27-2-2-3-3">
                        <text:number>c.</text:number>
                        <text:p text:style-name="al">de leeftijd van 18 jaren nog niet heeft bereikt.</text:p>
                      </text:list-item>
                    </text:list>
                  </text:list-item>
                  <text:list-item text:style-override="id1-3-2-2-2-2-27-2-3">
                    <text:number>3.</text:number>
                    <text:p text:style-name="al">Onverminderd het bepaalde in hoofdstuk 1 kan de burgemeester de evenementenvergunning geheel of gedeeltelijk weigeren, tijdelijk of voor onbepaalde tijd intrekken of wijzigen indien naar zijn oordeel</text:p>
                    <text:list text:style-name="id1-3-2-2-2-2-27-2-3-3">
                      <text:list-item text:style-override="id1-3-2-2-2-2-27-2-3-3-1">
                        <text:number>a.</text:number>
                        <text:p text:style-name="al">dit noodzakelijk is voor de openbare orde en veiligheid of de bescherming van het woon- en leefklimaat in de omgeving van het evenement;</text:p>
                      </text:list-item>
                      <text:list-item text:style-override="id1-3-2-2-2-2-27-2-3-3-2">
                        <text:number>b.</text:number>
                        <text:p text:style-name="al">de verkeersveiligheid of de veiligheid van personen of goederen niet kan worden gewaarborgd;</text:p>
                      </text:list-item>
                      <text:list-item text:style-override="id1-3-2-2-2-2-27-2-3-3-3">
                        <text:number>c.</text:number>
                        <text:p text:style-name="al">de zedelijkheid of gezondheid van bezoekers niet kan worden gewaarborgd</text:p>
                      </text:list-item>
                      <text:list-item text:style-override="id1-3-2-2-2-2-27-2-3-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2-27-2-3-3-5">
                        <text:number>e.</text:number>
                        <text:p text:style-name="al">de bescherming van een krachtens de Gemeentewet ingestelde markt nodig is;</text:p>
                      </text:list-item>
                      <text:list-item text:style-override="id1-3-2-2-2-2-27-2-3-3-6">
                        <text:number>f.</text:number>
                        <text:p text:style-name="al">de ter handhaving van de openbare orde en veiligheid noodzakelijke politie- en betreffende hulpverleningscapaciteit een onevenredig beroep op de beschikbare bezetting doet;</text:p>
                      </text:list-item>
                      <text:list-item text:style-override="id1-3-2-2-2-2-27-2-3-3-7">
                        <text:number>g.</text:number>
                        <text:p text:style-name="al">tegen de organisator in de afgelopen drie jaar een bestuurlijke sanctie is genomen;</text:p>
                      </text:list-item>
                      <text:list-item text:style-override="id1-3-2-2-2-2-27-2-3-3-8">
                        <text:number>h.</text:number>
                        <text:p text:style-name="al">de inhoud of uitstraling van het evenement niet past in het evenementenbeleid, het imago of de belangen van de gemeente.</text:p>
                      </text:list-item>
                    </text:list>
                  </text:list-item>
                  <text:list-item text:style-override="id1-3-2-2-2-2-27-2-4">
                    <text:number>4.</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2-27-2-5">
                    <text:number>5.</text:number>
                    <text:p text:style-name="al">Het verbod van het eerste lid is niet van toepassing op een wedstrijd op of aan de weg, in situaties waarin voorzien wordt door artikel 10 juncto 148 van de Wegenverkeerswet 1994.</text:p>
                  </text:list-item>
                  <text:list-item text:style-override="id1-3-2-2-2-2-27-2-6">
                    <text:number>6.</text:number>
                    <text:p text:style-name="al">Op de vergunning is paragraaf 4.1.3.3 van de Algemene wet bestuursrecht (positieve fictieve beschikking bij niet tijdig beslissen) niet van toepassing.</text:p>
                  </text:list-item>
                  <text:list-item text:style-override="id1-3-2-2-2-2-27-2-7">
                    <text:number>7.</text:number>
                    <text:p text:style-name="al">De burgemeester kan in het belang van de openbare orde, de openbare veiligheid, en de woon- en leefomgeving ten aanzien van evenementen nadere regels stellen.</text:p>
                  </text:list-item>
                  <text:list-item text:style-override="id1-3-2-2-2-2-27-2-8">
                    <text:number>8.</text:number>
                    <text:p text:style-name="al">Het college kan in het belang van de woon- en leefomgeving, het milieu, het aanzien van de gemeente en de volksgezondheid ten aanzien van evenementen nadere regels stellen. </text:p>
                  </text:list-item>
                </text:list>
              </text:section>
              <text:section text:name="artikel_id1-3-2-2-2-2-28" text:style-name="artikel">
                <text:p text:style-name="artikel_kop_titel"><text:span text:style-name="artikel_kop_label">Artikel</text:span> <text:span text:style-name="artikel_kop_nr">2:25A</text:span> Meldingsplicht categorie 0-evenement</text:p>
                <text:list text:style-name="id1-3-2-2-2-2-28-2">
                  <text:list-item text:style-override="id1-3-2-2-2-2-28-2-1">
                    <text:number>1.</text:number>
                    <text:p text:style-name="al">Geen vergunning is vereist voor een categorie 0-evenement (klein evenement), indien:</text:p>
                    <text:list text:style-name="id1-3-2-2-2-2-28-2-1-3">
                      <text:list-item text:style-override="id1-3-2-2-2-2-28-2-1-3-1">
                        <text:number>a.</text:number>
                        <text:p text:style-name="al">de organisator daarvan melding heeft gedaan aan de burgemeester en daarvan een ontvangst bevestiging kan tonen, en</text:p>
                      </text:list-item>
                      <text:list-item text:style-override="id1-3-2-2-2-2-28-2-1-3-2">
                        <text:number>b.</text:number>
                        <text:p text:style-name="al">het aantal aanwezigen niet meer bedraagt dan 100 personen, en</text:p>
                      </text:list-item>
                      <text:list-item text:style-override="id1-3-2-2-2-2-28-2-1-3-3">
                        <text:number>c.</text:number>
                        <text:p text:style-name="al">het evenement op 1 dag tussen 9:00 en 24:00 uur plaatsvindt, en</text:p>
                      </text:list-item>
                      <text:list-item text:style-override="id1-3-2-2-2-2-28-2-1-3-4">
                        <text:number>d.</text:number>
                        <text:p text:style-name="al">geen muziek ten gehore wordt gebracht voor 9:00 uur of na 23:00 uur, en</text:p>
                      </text:list-item>
                      <text:list-item text:style-override="id1-3-2-2-2-2-28-2-1-3-5">
                        <text:number>e.</text:number>
                        <text:p text:style-name="al">het evenement niet plaatsvindt op de rijbaan, (brom)fietspad of parkeerplaats of anderszins voor zover dit een belemmering vormt voor het verkeer van de hulpdiensten, en</text:p>
                      </text:list-item>
                      <text:list-item text:style-override="id1-3-2-2-2-2-28-2-1-3-6">
                        <text:number>f.</text:number>
                        <text:p text:style-name="al">slechts kleine objecten worden geplaatst met een oppervlakte van maximaal 18 m2 per object, met 1 bouwlaag en maximale hoogte van 3 meter, en</text:p>
                      </text:list-item>
                      <text:list-item text:style-override="id1-3-2-2-2-2-28-2-1-3-7">
                        <text:number>g.</text:number>
                        <text:p text:style-name="al">er een organisator is die ter plaatse geldt als aanspreekpunt voor toezichthouders en personeel van de hulpdiensten, en</text:p>
                      </text:list-item>
                      <text:list-item text:style-override="id1-3-2-2-2-2-28-2-1-3-8">
                        <text:number>h.</text:number>
                        <text:p text:style-name="al">er geen vuurwerk wordt afgestoken.</text:p>
                      </text:list-item>
                    </text:list>
                  </text:list-item>
                  <text:list-item text:style-override="id1-3-2-2-2-2-28-2-2">
                    <text:number>2.</text:number>
                    <text:p text:style-name="al">De burgemeester kan binnen zeven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2-29" text:style-name="artikel">
                <text:p text:style-name="artikel_kop_titel"><text:span text:style-name="artikel_kop_label">Artikel</text:span> <text:span text:style-name="artikel_kop_nr">2:25B</text:span> Termijnen</text:p>
                <text:p text:style-name="al">In afwijking van het bepaalde in artikel 1:8 gelden ten aanzien van evenementen de volgende indieningstermijnen:</text:p>
                <text:list text:style-name="id1-3-2-2-2-2-29-3">
                  <text:list-item text:style-override="id1-3-2-2-2-2-29-3-1">
                    <text:number>a.</text:number>
                    <text:p text:style-name="al">de melding van een categorie 0-evenement dient uiterlijk 14 dagen voor aanvang van het evenement ingediend te zijn;</text:p>
                  </text:list-item>
                  <text:list-item text:style-override="id1-3-2-2-2-2-29-3-2">
                    <text:number>b.</text:number>
                    <text:p text:style-name="al">De aanvraag voor een categorie A-evenement dient uiterlijk 6 weken voor aanvraag van het evenement ingediend te zijn;</text:p>
                  </text:list-item>
                  <text:list-item text:style-override="id1-3-2-2-2-2-29-3-3">
                    <text:number>c.</text:number>
                    <text:p text:style-name="al">De aanvraag voor categorie B- of C-evenementen dient uiterlijk 10 weken voor aanvang van het evenement ingediend te zijn.</text:p>
                  </text:list-item>
                </text:list>
              </text:section>
              <text:section text:name="artikel_id1-3-2-2-2-2-30" text:style-name="artikel">
                <text:p text:style-name="artikel_kop_titel"><text:span text:style-name="artikel_kop_label">Artikel</text:span> <text:span text:style-name="artikel_kop_nr">2:26</text:span> Ordeverstoring</text:p>
                <text:list text:style-name="id1-3-2-2-2-2-30-2">
                  <text:list-item text:style-override="id1-3-2-2-2-2-30-2-1">
                    <text:number>1.</text:number>
                    <text:p text:style-name="al">Het is verboden bij een evenement de orde te verstoren.</text:p>
                  </text:list-item>
                  <text:list-item text:style-override="id1-3-2-2-2-2-30-2-2">
                    <text:number>2.</text:number>
                    <text:p text:style-name="al">Een ieder is verplicht bij evenementen alle aanwijzingen van ambtenaren, politie, brandweer en buitengewone opsporingsambtenaren in het belang van de openbare orde en veiligheid terstond en stipt op te volgen.</text:p>
                  </text:list-item>
                </text:list>
                <text:p text:style-name="al"/>
                <text:p text:style-name="al">
                <text:span text:style-name="nadrukvet">
                  <text:span text:style-name="nadrukcur">Afdeling 8. Toezicht op openbare inrichtingen</text:span>
                </text:span>
              </text:p>
              </text:section>
              <text:section text:name="artikel_id1-3-2-2-2-2-31" text:style-name="artikel">
                <text:p text:style-name="artikel_kop_titel"><text:span text:style-name="artikel_kop_label">Artikel</text:span> <text:span text:style-name="artikel_kop_nr">2:27</text:span> Begripsbepalingen</text:p>
                <text:list text:style-name="id1-3-2-2-2-2-31-2">
                  <text:list-item text:style-override="id1-3-2-2-2-2-31-2-1">
                    <text:number>1.</text:number>
                    <text:p text:style-name="al">In deze afdeling wordt verstaan onder:</text:p>
                    <text:list text:style-name="id1-3-2-2-2-2-31-2-1-3">
                      <text:list-item text:style-override="id1-3-2-2-2-2-31-2-1-3-1">
                        <text:number>a.</text:number>
                        <text:p text:style-name="al">openbare inrichting: </text:p>
                        <text:list text:style-name="id1-3-2-2-2-2-31-2-1-3-1-3">
                          <text:list-item text:style-override="id1-3-2-2-2-2-31-2-1-3-1-3-1">
                            <text:number>i.</text:number>
                            <text:p text:style-name="al">een hotel, restaurant, pension, café, cafetaria, snackbar, afhaalgelegenheid, discotheek, buurthuis of clubhuis;</text:p>
                          </text:list-item>
                          <text:list-item text:style-override="id1-3-2-2-2-2-31-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2-31-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2-31-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2-32" text:style-name="artikel">
                <text:p text:style-name="artikel_kop_titel"><text:span text:style-name="artikel_kop_label">Artikel</text:span> <text:span text:style-name="artikel_kop_nr">2:28</text:span> Exploitatie openbare inrichting</text:p>
                <text:list text:style-name="id1-3-2-2-2-2-32-2">
                  <text:list-item text:style-override="id1-3-2-2-2-2-32-2-1">
                    <text:number>1.</text:number>
                    <text:p text:style-name="al">Het is verboden een openbare inrichting te exploiteren zonder vergunning van de burgemeester.</text:p>
                  </text:list-item>
                  <text:list-item text:style-override="id1-3-2-2-2-2-32-2-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2-32-2-3">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2-32-2-4">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2-32-2-5">
                    <text:number>5.</text:number>
                    <text:p text:style-name="al">Geen vergunning is vereist voor een openbare inrichting die zich bevindt in</text:p>
                    <text:list text:style-name="id1-3-2-2-2-2-32-2-5-3">
                      <text:list-item text:style-override="id1-3-2-2-2-2-32-2-5-3-1">
                        <text:number>a.</text:number>
                        <text:p text:style-name="al">een winkel als bedoeld in artikel 1 van de Winkeltijdenwet  voor zover de activiteiten van de openbare inrichting een nevenactiviteit vormen van de winkelactiviteit;</text:p>
                      </text:list-item>
                      <text:list-item text:style-override="id1-3-2-2-2-2-32-2-5-3-2">
                        <text:number>b.</text:number>
                        <text:p text:style-name="al">een zorginstelling;</text:p>
                      </text:list-item>
                      <text:list-item text:style-override="id1-3-2-2-2-2-32-2-5-3-3">
                        <text:number>c.</text:number>
                        <text:p text:style-name="al">een museum; </text:p>
                      </text:list-item>
                      <text:list-item text:style-override="id1-3-2-2-2-2-32-2-5-3-4">
                        <text:number>d.</text:number>
                        <text:p text:style-name="al">een bedrijfskantine of – restaurant; </text:p>
                      </text:list-item>
                      <text:list-item text:style-override="id1-3-2-2-2-2-32-2-5-3-5">
                        <text:number>e.</text:number>
                        <text:p text:style-name="al">een kerk;</text:p>
                      </text:list-item>
                      <text:list-item text:style-override="id1-3-2-2-2-2-32-2-5-3-6">
                        <text:number>f.</text:number>
                        <text:p text:style-name="al">een rouwcentrum of crematorium.</text:p>
                      </text:list-item>
                    </text:list>
                  </text:list-item>
                  <text:list-item text:style-override="id1-3-2-2-2-2-32-2-6">
                    <text:number>6.</text:number>
                    <text:p text:style-name="al">Paragraaf 4.1.3.3 van de Algemene wet bestuursrecht  (positieve fictieve beschikking bij niet tijdig beslissen) is niet van toepassing.</text:p>
                  </text:list-item>
                </text:list>
              </text:section>
              <text:section text:name="artikel_id1-3-2-2-2-2-33" text:style-name="artikel">
                <text:p text:style-name="artikel_kop_titel"><text:span text:style-name="artikel_kop_label">Artikel</text:span> <text:span text:style-name="artikel_kop_nr">2:29</text:span> Sluitingstijd</text:p>
                <text:list text:style-name="id1-3-2-2-2-2-33-2">
                  <text:list-item text:style-override="id1-3-2-2-2-2-33-2-1">
                    <text:number>1.</text:number>
                    <text:p text:style-name="al">Openbare inrichtingen zijn gesloten tussen 01:00 uur en 06:00 uur. Terrassen zijn gesloten van maandag tot en met zondag tussen 23.00 uur en 08.00 uur.</text:p>
                  </text:list-item>
                  <text:list-item text:style-override="id1-3-2-2-2-2-33-2-2">
                    <text:number>2.</text:number>
                    <text:p text:style-name="al">Het is verboden een openbare inrichting voor bezoekers geopend te hebben, of bezoekers in de inrichting te laten verblijven na sluitingstijd.</text:p>
                  </text:list-item>
                  <text:list-item text:style-override="id1-3-2-2-2-2-33-2-3">
                    <text:number>3.</text:number>
                    <text:p text:style-name="al">De burgemeester kan aan de houder van een openbare inrichting ontheffing verlenen van de sluitingstijd, voor een openstelling voor bezoekers op vrijdagavond en zaterdagavond - en als naar zijn oordeel sprake is van een bijzonder geval op andere dagen.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2-33-2-4">
                    <text:number>4.</text:number>
                    <text:p text:style-name="al">Voor een openbare inrichting als bedoeld in artikel 2:28, vijfde lid onder a, gelden dezelfde sluitingstijden als voor de winkel.</text:p>
                  </text:list-item>
                  <text:list-item text:style-override="id1-3-2-2-2-2-33-2-5">
                    <text:number>5.</text:number>
                    <text:p text:style-name="al">Het eerste en het derde lid zijn niet van toepassing op situaties waarin bij of krachtens de Wet milieubeheer  is voorzien.</text:p>
                  </text:list-item>
                  <text:list-item text:style-override="id1-3-2-2-2-2-33-2-6">
                    <text:number>6.</text:number>
                    <text:p text:style-name="al">Op de ontheffing is paragraaf 4.1.3.3 van de Algemene wet bestuursrecht  (positieve fictieve beschikking bij niet tijdig beslissen) niet van toepassing.</text:p>
                  </text:list-item>
                </text:list>
              </text:section>
              <text:section text:name="artikel_id1-3-2-2-2-2-34" text:style-name="artikel">
                <text:p text:style-name="artikel_kop_titel"><text:span text:style-name="artikel_kop_label">Artikel</text:span> <text:span text:style-name="artikel_kop_nr">2:30</text:span> Afwijking sluitingstijd; tijdelijke sluiting</text:p>
                <text:list text:style-name="id1-3-2-2-2-2-34-2">
                  <text:list-item text:style-override="id1-3-2-2-2-2-34-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2-34-2-2">
                    <text:number>2.</text:number>
                    <text:p text:style-name="al">Het eerste lid is niet van toepassing op situaties waarin artikel 13b van de Opiumwet  voorziet.</text:p>
                  </text:list-item>
                </text:list>
              </text:section>
              <text:section text:name="artikel_id1-3-2-2-2-2-35"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2-35-3">
                  <text:list-item text:style-override="id1-3-2-2-2-2-35-3-1">
                    <text:number>a.</text:number>
                    <text:p text:style-name="al">de orde te verstoren;</text:p>
                  </text:list-item>
                  <text:list-item text:style-override="id1-3-2-2-2-2-35-3-2">
                    <text:number>b.</text:number>
                    <text:p text:style-name="al">zich te bevinden na sluitingstijd of gedurende de tijd dat de inrichting gesloten dient te zijn op grond van een besluit krachtens artikel 2:30, eerste lid;</text:p>
                  </text:list-item>
                  <text:list-item text:style-override="id1-3-2-2-2-2-35-3-3">
                    <text:number>c.</text:number>
                    <text:p text:style-name="al">op het terras spijzen of dranken te verstrekken aan personen die geen gebruik maken van het terras.</text:p>
                  </text:list-item>
                </text:list>
              </text:section>
              <text:section text:name="artikel_id1-3-2-2-2-2-36" text:style-name="artikel">
                <text:p text:style-name="artikel_kop_titel"><text:span text:style-name="artikel_kop_label">Artikel</text:span> <text:span text:style-name="artikel_kop_nr">2:32</text:span> Handel binnen openbare inrichtingen</text:p>
                <text:list text:style-name="id1-3-2-2-2-2-36-2">
                  <text:list-item text:style-override="id1-3-2-2-2-2-36-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2-36-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2-37" text:style-name="artikel">
                <text:p text:style-name="artikel_kop_titel"><text:span text:style-name="artikel_kop_label">Artikel</text:span> <text:span text:style-name="artikel_kop_nr">2:33</text:span> Ordeverstoring</text:p>
                <text:p text:style-name="al">[gereserveerd]</text:p>
              </text:section>
              <text:section text:name="artikel_id1-3-2-2-2-2-38"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 </text:p>
                <text:p text:style-name="al"/>
                <text:p text:style-name="al">
                <text:span text:style-name="nadrukvet">
                  <text:span text:style-name="nadrukcur">Afdeling 8A. Bijzondere bepalingen over horecabedrijven als bedoeld in de Drank- en Horecawet</text:span>
                </text:span>
              </text:p>
                <text:p text:style-name="al"> [gereserveerd] </text:p>
                <text:p text:style-name="al"/>
                <text:p text:style-name="al">
                <text:span text:style-name="nadrukvet">
                  <text:span text:style-name="nadrukcur">Afdeling 9. Toezicht op inrichtingen tot het verschaffen van nachtverblijf  </text:span>
                </text:span>
              </text:p>
              </text:section>
              <text:section text:name="artikel_id1-3-2-2-2-2-39"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2-40"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2-41" text:style-name="artikel">
                <text:p text:style-name="artikel_kop_titel"><text:span text:style-name="artikel_kop_label">Artikel</text:span> <text:span text:style-name="artikel_kop_nr">2:37</text:span> Nachtregister </text:p>
                <text:p text:style-name="al">[gereserveerd] </text:p>
              </text:section>
              <text:section text:name="artikel_id1-3-2-2-2-2-42"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vet">
                  <text:span text:style-name="nadrukcur">Afdeling 10. Toezicht op speelgelegenheden</text:span>
                </text:span>
              </text:p>
              </text:section>
              <text:section text:name="artikel_id1-3-2-2-2-2-43" text:style-name="artikel">
                <text:p text:style-name="artikel_kop_titel"><text:span text:style-name="artikel_kop_label">Artikel</text:span> <text:span text:style-name="artikel_kop_nr">2:39</text:span> Speelgelegenheden </text:p>
                <text:list text:style-name="id1-3-2-2-2-2-43-2">
                  <text:list-item text:style-override="id1-3-2-2-2-2-4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2-43-2-2">
                    <text:number>2.</text:number>
                    <text:p text:style-name="al">Het is verboden zonder vergunning van de burgemeester een speelgelegenheid te exploiteren of te doen exploiteren. Het verbod is niet van toepassing op:</text:p>
                    <text:list text:style-name="id1-3-2-2-2-2-43-2-2-3">
                      <text:list-item text:style-override="id1-3-2-2-2-2-43-2-2-3-1">
                        <text:number>a.</text:number>
                        <text:p text:style-name="al">speelautomatenhallen waarvoor op grond van artikel 30c, eerste lid, onder b, van de Wet op de Kansspelen vergunning is verleend;</text:p>
                      </text:list-item>
                      <text:list-item text:style-override="id1-3-2-2-2-2-43-2-2-3-2">
                        <text:number>b.</text:number>
                        <text:p text:style-name="al">speelgelegenheden waarvoor de raad van bestuur van de kansspelautoriteit bevoegd is vergunning te verlenen; en</text:p>
                      </text:list-item>
                      <text:list-item text:style-override="id1-3-2-2-2-2-4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2-43-2-3">
                    <text:number>3.</text:number>
                    <text:p text:style-name="al">De vergunning als bedoeld in het tweede lid van dit artikel is geldig voor de duur van vijf jaren mits de exploitatie van de speelgelegenheid niet verandert ten opzichte van het moment van het verlenen van de vergunning.</text:p>
                  </text:list-item>
                  <text:list-item text:style-override="id1-3-2-2-2-2-43-2-4">
                    <text:number>4.</text:number>
                    <text:p text:style-name="al">De burgemeester weigert de vergunning:</text:p>
                    <text:list text:style-name="id1-3-2-2-2-2-43-2-4-3">
                      <text:list-item text:style-override="id1-3-2-2-2-2-4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2-43-2-4-3-2">
                        <text:number>b.</text:number>
                        <text:p text:style-name="al">indien de exploitatie van de speelgelegenheid in strijd is met een geldend bestemmingsplan, beheersverordening, exploitatieplan of een voorbereidingsbesluit.</text:p>
                      </text:list-item>
                    </text:list>
                  </text:list-item>
                  <text:list-item text:style-override="id1-3-2-2-2-2-43-2-5">
                    <text:number>5.</text:number>
                    <text:p text:style-name="al">Op de vergunning is paragraaf 4.1.3.3 van de Algemene wet bestuursrecht  (positieve fictieve beschikking bij niet tijdig beslissen) niet van toepassing.</text:p>
                  </text:list-item>
                </text:list>
              </text:section>
              <text:section text:name="artikel_id1-3-2-2-2-2-44" text:style-name="artikel">
                <text:p text:style-name="artikel_kop_titel"><text:span text:style-name="artikel_kop_label">Artikel</text:span> <text:span text:style-name="artikel_kop_nr">2:40</text:span> Kansspelautomaten </text:p>
                <text:list text:style-name="id1-3-2-2-2-2-44-2">
                  <text:list-item text:style-override="id1-3-2-2-2-2-44-2-1">
                    <text:number>1.</text:number>
                    <text:p text:style-name="al">In dit artikel wordt verstaan onder:</text:p>
                    <text:list text:style-name="id1-3-2-2-2-2-44-2-1-3">
                      <text:list-item text:style-override="id1-3-2-2-2-2-44-2-1-3-1">
                        <text:number>a.</text:number>
                        <text:p text:style-name="al">Wet: de Wet op de kansspelen;</text:p>
                      </text:list-item>
                      <text:list-item text:style-override="id1-3-2-2-2-2-44-2-1-3-2">
                        <text:number>b.</text:number>
                        <text:p text:style-name="al">kansspelautomaat: automaat als bedoeld in artikel 30, onder c, van de Wet;</text:p>
                      </text:list-item>
                      <text:list-item text:style-override="id1-3-2-2-2-2-44-2-1-3-3">
                        <text:number>c.</text:number>
                        <text:p text:style-name="al">hoogdrempelige inrichting: inrichting als bedoeld in artikel 30, onder d, van de Wet;</text:p>
                      </text:list-item>
                      <text:list-item text:style-override="id1-3-2-2-2-2-44-2-1-3-4">
                        <text:number>d.</text:number>
                        <text:p text:style-name="al">laagdrempelige inrichting: inrichting als bedoeld in artikel 30, onder e, van de Wet.</text:p>
                      </text:list-item>
                    </text:list>
                  </text:list-item>
                  <text:list-item text:style-override="id1-3-2-2-2-2-44-2-2">
                    <text:number>2.</text:number>
                    <text:p text:style-name="al">In hoogdrempelige inrichtingen zijn twee kansspelautomaten toegestaan.</text:p>
                  </text:list-item>
                  <text:list-item text:style-override="id1-3-2-2-2-2-44-2-3">
                    <text:number>3.</text:number>
                    <text:p text:style-name="al">In laagdrempelige inrichtingen zijn kansspelautomaten niet toegestaan.</text:p>
                  </text:list-item>
                  <text:list-item text:style-override="id1-3-2-2-2-2-44-2-4">
                    <text:number>4.</text:number>
                    <text:p text:style-name="al">De vergunning als bedoeld in artikel 30, onder c van de Wet, is geldig voor de duur van drie jaren mits de exploitatie van de inrichting niet verandert ten opzichte van het moment van het verlenen van de vergunning. </text:p>
                  </text:list-item>
                </text:list>
                <text:p text:style-name="al">
                <text:span text:style-name="nadrukvet">
                  <text:span text:style-name="nadrukcur">Afdeling 10A Recreatieterreinen </text:span>
                </text:span>
              </text:p>
              </text:section>
              <text:section text:name="artikel_id1-3-2-2-2-2-45" text:style-name="artikel">
                <text:p text:style-name="artikel_kop_titel"><text:span text:style-name="artikel_kop_label">Artikel</text:span> <text:span text:style-name="artikel_kop_nr">2:40A</text:span> Recreatieterreinen</text:p>
                <text:list text:style-name="id1-3-2-2-2-2-45-2">
                  <text:list-item text:style-override="id1-3-2-2-2-2-45-2-1">
                    <text:number>1.</text:number>
                    <text:p text:style-name="al">Voor de toepassing van dit artikel wordt onder recreatieterrein verstaan een als zodanig kenbaar terrein dat bestemd is voor openbare recreatie door kinderen en/of volwassenen.</text:p>
                  </text:list-item>
                  <text:list-item text:style-override="id1-3-2-2-2-2-45-2-2">
                    <text:number>2.</text:number>
                    <text:p text:style-name="al">Het is verboden zich op een recreatieterrein zodanig te gedragen dat andere gebruikers van het terrein daarvan klaarblijkelijk hinder ondervinden.</text:p>
                  </text:list-item>
                  <text:list-item text:style-override="id1-3-2-2-2-2-45-2-3">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2-45-2-4">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2-45-2-5">
                    <text:number>5.</text:number>
                    <text:p text:style-name="al">Het is een eigenaar of houder van een hond verboden, die hond te laten verblijven of te laten lopen op een recreatieterrein:</text:p>
                    <text:list text:style-name="id1-3-2-2-2-2-45-2-5-3">
                      <text:list-item text:style-override="id1-3-2-2-2-2-45-2-5-3-1">
                        <text:number>a.</text:number>
                        <text:p text:style-name="al">zonder dat die hond is aangelijnd;</text:p>
                      </text:list-item>
                      <text:list-item text:style-override="id1-3-2-2-2-2-45-2-5-3-2">
                        <text:number>b.</text:number>
                        <text:p text:style-name="al">zonder dat die hond is voorzien van een halsband of door middel van een aangebracht identificatiekenmerk, die/dat de eigenaar of houder duidelijk doet kennen.Het college kan hiervan ontheffing verlenen.</text:p>
                      </text:list-item>
                    </text:list>
                  </text:list-item>
                  <text:list-item text:style-override="id1-3-2-2-2-2-45-2-6">
                    <text:number>6.</text:number>
                    <text:p text:style-name="al">Het verbod gesteld in artikel 4:8 is eveneens van toepassing op een recreatieterrein.</text:p>
                  </text:list-item>
                </text:list>
                <text:p text:style-name="al">
                <text:span text:style-name="nadrukvet">
                  <text:span text:style-name="nadrukcur">Afdeling 11. Maatregelen tegen overlast en baldadigheid </text:span>
                </text:span>
              </text:p>
              </text:section>
              <text:section text:name="artikel_id1-3-2-2-2-2-46" text:style-name="artikel">
                <text:p text:style-name="artikel_kop_titel"><text:span text:style-name="artikel_kop_label">Artikel</text:span> <text:span text:style-name="artikel_kop_nr">2:41</text:span> Betreden gesloten woning of lokaal </text:p>
                <text:list text:style-name="id1-3-2-2-2-2-46-2">
                  <text:list-item text:style-override="id1-3-2-2-2-2-46-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2-46-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2-46-2-3">
                    <text:number>3.</text:number>
                    <text:p text:style-name="al">Deze verboden zijn niet van toepassing op personen wier aanwezigheid in de woning of het lokaal wegens dringende reden noodzakelijk is.</text:p>
                  </text:list-item>
                </text:list>
              </text:section>
              <text:section text:name="artikel_id1-3-2-2-2-2-47" text:style-name="artikel">
                <text:p text:style-name="artikel_kop_titel"><text:span text:style-name="artikel_kop_label">Artikel</text:span> <text:span text:style-name="artikel_kop_nr">2:42</text:span> Plakken en kladden </text:p>
                <text:list text:style-name="id1-3-2-2-2-2-47-2">
                  <text:list-item text:style-override="id1-3-2-2-2-2-47-2-1">
                    <text:number>1.</text:number>
                    <text:p text:style-name="al">Het is verboden een openbare plaats of dat gedeelte van een onroerende zaak dat vanaf die plaats zichtbaar is te bekrassen of te bekladden.</text:p>
                  </text:list-item>
                  <text:list-item text:style-override="id1-3-2-2-2-2-47-2-2">
                    <text:number>2.</text:number>
                    <text:p text:style-name="al">Het is verboden zonder schriftelijke toestemming van de rechthebbende op een openbare plaats of dat gedeelte van een onroerende zaak dat vanaf die plaats zichtbaar is:</text:p>
                    <text:list text:style-name="id1-3-2-2-2-2-47-2-2-3">
                      <text:list-item text:style-override="id1-3-2-2-2-2-47-2-2-3-1">
                        <text:number>a.</text:number>
                        <text:p text:style-name="al">een aanplakbiljet of ander geschrift, afbeelding of aanduiding aan te plakken, te doen aanplakken, op andere wijze aan te brengen of te doen aanbrengen;</text:p>
                      </text:list-item>
                      <text:list-item text:style-override="id1-3-2-2-2-2-47-2-2-3-2">
                        <text:number>b.</text:number>
                        <text:p text:style-name="al">met kalk, krijt, teer of een kleur of verfstof een afbeelding, letter, cijfer of teken aan te brengen of te doen aanbrengen.</text:p>
                      </text:list-item>
                    </text:list>
                  </text:list-item>
                  <text:list-item text:style-override="id1-3-2-2-2-2-47-2-3">
                    <text:number>3.</text:number>
                    <text:p text:style-name="al">Het verbod in het tweede lid is niet van toepassing indien gehandeld wordt krachtens wettelijk voorschrift.</text:p>
                  </text:list-item>
                  <text:list-item text:style-override="id1-3-2-2-2-2-47-2-4">
                    <text:number>4.</text:number>
                    <text:p text:style-name="al">Het college kan aanplakborden aanwijzen voor het aanbrengen van meningsuitingen en bekendmakingen.</text:p>
                  </text:list-item>
                  <text:list-item text:style-override="id1-3-2-2-2-2-47-2-5">
                    <text:number>5.</text:number>
                    <text:p text:style-name="al">Het is verboden de aanplakborden te gebruiken voor het aanbrengen van handelsreclame.</text:p>
                  </text:list-item>
                  <text:list-item text:style-override="id1-3-2-2-2-2-47-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2-47-2-7">
                    <text:number>7.</text:number>
                    <text:p text:style-name="al">De houder van de schriftelijke toestemming is verplicht die aan een opsporingsambtenaar op diens eerste vordering terstond ter inzage af te geven.</text:p>
                  </text:list-item>
                </text:list>
              </text:section>
              <text:section text:name="artikel_id1-3-2-2-2-2-48" text:style-name="artikel">
                <text:p text:style-name="artikel_kop_titel"><text:span text:style-name="artikel_kop_label">Artikel</text:span> <text:span text:style-name="artikel_kop_nr">2:43</text:span> Vervoer plakgereedschap e.d.</text:p>
                <text:list text:style-name="id1-3-2-2-2-2-48-2">
                  <text:list-item text:style-override="id1-3-2-2-2-2-48-2-1">
                    <text:number>1.</text:number>
                    <text:p text:style-name="al">Het is verboden op de weg of openbaar water enig aanplakbiljet, aanplakdoek, kalk, teer, kleur of verfstof of verfgereedschap te vervoeren of bij zich te hebben.</text:p>
                  </text:list-item>
                  <text:list-item text:style-override="id1-3-2-2-2-2-48-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2-49" text:style-name="artikel">
                <text:p text:style-name="artikel_kop_titel"><text:span text:style-name="artikel_kop_label">Artikel</text:span> <text:span text:style-name="artikel_kop_nr">2:44</text:span> Vervoer inbrekerswerktuigen </text:p>
                <text:list text:style-name="id1-3-2-2-2-2-49-2">
                  <text:list-item text:style-override="id1-3-2-2-2-2-49-2-1">
                    <text:number>1.</text:number>
                    <text:p text:style-name="al">Het is verboden op een openbare plaats inbrekerswerktuigen te vervoeren of bij zich te hebben.</text:p>
                  </text:list-item>
                  <text:list-item text:style-override="id1-3-2-2-2-2-49-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2-50" text:style-name="artikel">
                <text:p text:style-name="artikel_kop_titel"><text:span text:style-name="artikel_kop_label">Artikel</text:span> <text:span text:style-name="artikel_kop_nr">2:44A</text:span> Vervoer geprepareerde voorwerpen</text:p>
                <text:list text:style-name="id1-3-2-2-2-2-50-2">
                  <text:list-item text:style-override="id1-3-2-2-2-2-50-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2-50-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2-51" text:style-name="artikel">
                <text:p text:style-name="artikel_kop_titel"><text:span text:style-name="artikel_kop_label">Artikel</text:span> <text:span text:style-name="artikel_kop_nr">2:45</text:span> Betreden van plantsoenen e.d. </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2-52" text:style-name="artikel">
                <text:p text:style-name="artikel_kop_titel"><text:span text:style-name="artikel_kop_label">Artikel</text:span> <text:span text:style-name="artikel_kop_nr">2:46</text:span> Rijden over bermen e.d. </text:p>
                <text:list text:style-name="id1-3-2-2-2-2-52-2">
                  <text:list-item text:style-override="id1-3-2-2-2-2-52-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2-52-2-2">
                    <text:number>2.</text:number>
                    <text:p text:style-name="al">Dit verbod is niet van toepassing op situaties waarin wordt voorzien door de Wet beheer rijkswaterstaatswerken of de provinciale wegenverordening.</text:p>
                  </text:list-item>
                </text:list>
              </text:section>
              <text:section text:name="artikel_id1-3-2-2-2-2-53" text:style-name="artikel">
                <text:p text:style-name="artikel_kop_titel"><text:span text:style-name="artikel_kop_label">Artikel</text:span> <text:span text:style-name="artikel_kop_nr">2:47</text:span> Hinderlijk gedrag op openbare plaatsen </text:p>
                <text:list text:style-name="id1-3-2-2-2-2-53-2">
                  <text:list-item text:style-override="id1-3-2-2-2-2-53-2-1">
                    <text:number>1.</text:number>
                    <text:p text:style-name="al">Het is verboden op een openbare plaats:</text:p>
                    <text:list text:style-name="id1-3-2-2-2-2-53-2-1-3">
                      <text:list-item text:style-override="id1-3-2-2-2-2-53-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2-53-2-1-3-2">
                        <text:number>b.</text:number>
                        <text:p text:style-name="al">zich op te houden op een wijze die aan andere gebruikers of aan bewoners van nabij die openbare plaats gelegen woningen onnodig overlast of hinder berokkent;</text:p>
                      </text:list-item>
                      <text:list-item text:style-override="id1-3-2-2-2-2-53-2-1-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2-53-2-2">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2-54" text:style-name="artikel">
                <text:p text:style-name="artikel_kop_titel"><text:span text:style-name="artikel_kop_label">Artikel</text:span> <text:span text:style-name="artikel_kop_nr">2:48</text:span> Verboden drankgebruik </text:p>
                <text:list text:style-name="id1-3-2-2-2-2-54-2">
                  <text:list-item text:style-override="id1-3-2-2-2-2-54-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2-54-2-2">
                    <text:number>2.</text:number>
                    <text:p text:style-name="al">Het verbod is niet van toepassing op:</text:p>
                    <text:list text:style-name="id1-3-2-2-2-2-54-2-2-3">
                      <text:list-item text:style-override="id1-3-2-2-2-2-54-2-2-3-1">
                        <text:number>a.</text:number>
                        <text:p text:style-name="al">een terras dat behoort bij een horecabedrijf als bedoeld in artikel 1 van de Drank- en Horecawet; en</text:p>
                      </text:list-item>
                      <text:list-item text:style-override="id1-3-2-2-2-2-54-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2-55" text:style-name="artikel">
                <text:p text:style-name="artikel_kop_titel"><text:span text:style-name="artikel_kop_label">Artikel</text:span> <text:span text:style-name="artikel_kop_nr">2:49</text:span> Verboden gedrag bij of in gebouwen en pleinen</text:p>
                <text:list text:style-name="id1-3-2-2-2-2-55-2">
                  <text:list-item text:style-override="id1-3-2-2-2-2-55-2-1">
                    <text:number>1.</text:number>
                    <text:p text:style-name="al">Het is verboden:</text:p>
                    <text:list text:style-name="id1-3-2-2-2-2-55-2-1-3">
                      <text:list-item text:style-override="id1-3-2-2-2-2-55-2-1-3-1">
                        <text:number>a.</text:number>
                        <text:p text:style-name="al">zich zonder redelijk doel in een portiek of poort op te houden;</text:p>
                      </text:list-item>
                      <text:list-item text:style-override="id1-3-2-2-2-2-55-2-1-3-2">
                        <text:number>b.</text:number>
                        <text:p text:style-name="al">zonder redelijk doel in, op of tegen een raamkozijn of een drempel van een gebouw te zitten of te liggen.</text:p>
                      </text:list-item>
                      <text:list-item text:style-override="id1-3-2-2-2-2-55-2-1-3-3">
                        <text:number>c.</text:number>
                        <text:p text:style-name="al">zich zonder redelijk doel op een schoolplein of speeltuin op te houden</text:p>
                      </text:list-item>
                    </text:list>
                  </text:list-item>
                  <text:list-item text:style-override="id1-3-2-2-2-2-55-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2-5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2-57"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text:p>
                <text:list text:style-name="id1-3-2-2-2-2-57-3">
                  <text:list-item text:style-override="id1-3-2-2-2-2-57-3-1">
                    <text:number>a.</text:number>
                    <text:p text:style-name="al">dit in strijd is met de uitdrukkelijk verklaarde wil van de gebruiker van dat gebouw of dat portiek; of</text:p>
                  </text:list-item>
                  <text:list-item text:style-override="id1-3-2-2-2-2-57-3-2">
                    <text:number>b.</text:number>
                    <text:p text:style-name="al">daardoor die ingang versperd wordt.</text:p>
                  </text:list-item>
                </text:list>
              </text:section>
              <text:section text:name="artikel_id1-3-2-2-2-2-58"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2-59" text:style-name="artikel">
                <text:p text:style-name="artikel_kop_titel"><text:span text:style-name="artikel_kop_label">Artikel</text:span> <text:span text:style-name="artikel_kop_nr">2:53</text:span> Bespieden van personen </text:p>
                <text:list text:style-name="id1-3-2-2-2-2-59-2">
                  <text:list-item text:style-override="id1-3-2-2-2-2-59-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2-59-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2-60" text:style-name="artikel">
                <text:p text:style-name="artikel_kop_titel"><text:span text:style-name="artikel_kop_label">Artikel</text:span> <text:span text:style-name="artikel_kop_nr">2:54</text:span> Bewakingsapparatuur </text:p>
                <text:p text:style-name="al">[gereserveerd]</text:p>
              </text:section>
              <text:section text:name="artikel_id1-3-2-2-2-2-61" text:style-name="artikel">
                <text:p text:style-name="artikel_kop_titel"><text:span text:style-name="artikel_kop_label">Artikel</text:span> <text:span text:style-name="artikel_kop_nr">2:55</text:span> Nodeloos alarmeren </text:p>
                <text:p text:style-name="al">[gereserveerd]</text:p>
              </text:section>
              <text:section text:name="artikel_id1-3-2-2-2-2-62" text:style-name="artikel">
                <text:p text:style-name="artikel_kop_titel"><text:span text:style-name="artikel_kop_label">Artikel</text:span> <text:span text:style-name="artikel_kop_nr">2:56</text:span> Alarminstallaties </text:p>
                <text:p text:style-name="al">[gereserveerd]</text:p>
              </text:section>
              <text:section text:name="artikel_id1-3-2-2-2-2-63" text:style-name="artikel">
                <text:p text:style-name="artikel_kop_titel"><text:span text:style-name="artikel_kop_label">Artikel</text:span> <text:span text:style-name="artikel_kop_nr">2:57</text:span> Loslopende honden </text:p>
                <text:list text:style-name="id1-3-2-2-2-2-63-2">
                  <text:list-item text:style-override="id1-3-2-2-2-2-63-2-1">
                    <text:number>1.</text:number>
                    <text:p text:style-name="al">Het is de eigenaar of houder van een hond verboden die hond te laten verblijven of te laten lopen:</text:p>
                    <text:list text:style-name="id1-3-2-2-2-2-63-2-1-3">
                      <text:list-item text:style-override="id1-3-2-2-2-2-63-2-1-3-1">
                        <text:number>a.</text:number>
                        <text:p text:style-name="al">op een voor het publiek toegankelijke en kennelijk als zodanig ingerichte kinderspeelplaats, zandbak of speelweide of op een andere door het college aangewezen plaats;</text:p>
                      </text:list-item>
                      <text:list-item text:style-override="id1-3-2-2-2-2-63-2-1-3-2">
                        <text:number>b.</text:number>
                        <text:p text:style-name="al">binnen de bebouwde kom op de weg indien de hond niet is aangelijnd;</text:p>
                      </text:list-item>
                      <text:list-item text:style-override="id1-3-2-2-2-2-63-2-1-3-3">
                        <text:number>c.</text:number>
                        <text:p text:style-name="al">buiten de bebouwde kom op een door het college aangewezen plaats indien de hond niet is aangelijnd; of</text:p>
                      </text:list-item>
                      <text:list-item text:style-override="id1-3-2-2-2-2-63-2-1-3-4">
                        <text:number>d.</text:number>
                        <text:p text:style-name="al">op de weg indien die hond niet is voorzien van een halsband of een ander identificatiemerk dat de eigenaar of houder duidelijk doet kennen.</text:p>
                      </text:list-item>
                    </text:list>
                  </text:list-item>
                  <text:list-item text:style-override="id1-3-2-2-2-2-63-2-2">
                    <text:number>2.</text:number>
                    <text:p text:style-name="al">Het eerste lid, aanhef en onder b, is niet van toepassing op door het college aangewezen plaatsen.</text:p>
                  </text:list-item>
                  <text:list-item text:style-override="id1-3-2-2-2-2-63-2-3">
                    <text:number>3.</text:number>
                    <text:p text:style-name="al">Het eerste lid, aanhef en onder a tot en met c, is niet van toepassing op de eigenaar of houder van een hond:</text:p>
                    <text:list text:style-name="id1-3-2-2-2-2-63-2-3-3">
                      <text:list-item text:style-override="id1-3-2-2-2-2-63-2-3-3-1">
                        <text:number>a.</text:number>
                        <text:p text:style-name="al">die zich vanwege zijn handicap door een geleidehond of sociale hulphond laat begeleiden; of</text:p>
                      </text:list-item>
                      <text:list-item text:style-override="id1-3-2-2-2-2-63-2-3-3-2">
                        <text:number>b.</text:number>
                        <text:p text:style-name="al">die deze hond aantoonbaar gekwalificeerd opleidt tot geleidehond of sociale hulphond.</text:p>
                      </text:list-item>
                    </text:list>
                  </text:list-item>
                </text:list>
              </text:section>
              <text:section text:name="artikel_id1-3-2-2-2-2-64" text:style-name="artikel">
                <text:p text:style-name="artikel_kop_titel"><text:span text:style-name="artikel_kop_label">Artikel</text:span> <text:span text:style-name="artikel_kop_nr">2:58</text:span> Verontreiniging door honden en paarden</text:p>
                <text:list text:style-name="id1-3-2-2-2-2-64-2">
                  <text:list-item text:style-override="id1-3-2-2-2-2-64-2-1">
                    <text:number>1.</text:number>
                    <text:p text:style-name="al">Degene die zich met een hond of paard op een openbare plaats begeeft is verplicht ervoor te zorgen dat de uitwerpselen van die hond of dat paard onmiddellijk worden verwijderd.</text:p>
                  </text:list-item>
                  <text:list-item text:style-override="id1-3-2-2-2-2-64-2-2">
                    <text:number>2.</text:number>
                    <text:p text:style-name="al">Het eerste lid is niet van toepassing op de eigenaar of houder van een hond die zich vanwege zijn handicap door een geleidehond of sociale hulphond laat begeleiden.</text:p>
                  </text:list-item>
                  <text:list-item text:style-override="id1-3-2-2-2-2-64-2-3">
                    <text:number>3.</text:number>
                    <text:p text:style-name="al">Het bepaalde in het eerste lid is niet van toepassing op door het college aangewezen plaatsen.</text:p>
                  </text:list-item>
                  <text:list-item text:style-override="id1-3-2-2-2-2-64-2-4">
                    <text:number>4.</text:number>
                    <text:p text:style-name="al">De eigenaar of houder van een hond of paard is verplicht een deugdelijk opruimmiddel bij zich te hebben dat geschikt is voor het verwijderen van de uitwerpselen.</text:p>
                  </text:list-item>
                </text:list>
              </text:section>
              <text:section text:name="artikel_id1-3-2-2-2-2-65" text:style-name="artikel">
                <text:p text:style-name="artikel_kop_titel"><text:span text:style-name="artikel_kop_label">Artikel</text:span> <text:span text:style-name="artikel_kop_nr">2:59</text:span> Gevaarlijke honden </text:p>
                <text:list text:style-name="id1-3-2-2-2-2-65-2">
                  <text:list-item text:style-override="id1-3-2-2-2-2-65-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2-65-2-2">
                    <text:number>2.</text:number>
                    <text:p text:style-name="al">Een aanlijngebod houdt in dat de eigenaar of houder verplicht is de hond aangelijnd te houden met een lijn met een lengte, gemeten van hand tot halsband, van ten hoogste 1,50 meter.</text:p>
                  </text:list-item>
                  <text:list-item text:style-override="id1-3-2-2-2-2-65-2-3">
                    <text:number>3.</text:number>
                    <text:p text:style-name="al">Een muilkorfgebod houdt in dat de eigenaar of houder verplicht is de hond voorzien te houden van een muilkorf die:</text:p>
                    <text:list text:style-name="id1-3-2-2-2-2-65-2-3-3">
                      <text:list-item text:style-override="id1-3-2-2-2-2-65-2-3-3-1">
                        <text:number>a.</text:number>
                        <text:p text:style-name="al">vervaardigd is van stevige kunststof, van stevig leer of van beide stoffen;</text:p>
                      </text:list-item>
                      <text:list-item text:style-override="id1-3-2-2-2-2-65-2-3-3-2">
                        <text:number>b.</text:number>
                        <text:p text:style-name="al">door middel van een stevige leren riem zodanig rond de hals is aangebracht dat verwijdering zonder toedoen van de mens niet mogelijk is; en</text:p>
                      </text:list-item>
                      <text:list-item text:style-override="id1-3-2-2-2-2-6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2-65-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2-66" text:style-name="artikel">
                <text:p text:style-name="artikel_kop_titel"><text:span text:style-name="artikel_kop_label">Artikel</text:span> <text:span text:style-name="artikel_kop_nr">2:60</text:span> Houden of voeren van hinderlijke of schadelijke dieren </text:p>
                <text:list text:style-name="id1-3-2-2-2-2-66-2">
                  <text:list-item text:style-override="id1-3-2-2-2-2-66-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2-66-2-1-3">
                      <text:list-item text:style-override="id1-3-2-2-2-2-66-2-1-3-1">
                        <text:number>a.</text:number>
                        <text:p text:style-name="al">aanwezig te hebben;</text:p>
                      </text:list-item>
                      <text:list-item text:style-override="id1-3-2-2-2-2-66-2-1-3-2">
                        <text:number>b.</text:number>
                        <text:p text:style-name="al">aanwezig te hebben anders dan met inachtneming van de door het college in het aanwijzingsbesluit gestelde regels;</text:p>
                      </text:list-item>
                      <text:list-item text:style-override="id1-3-2-2-2-2-66-2-1-3-3">
                        <text:number>c.</text:number>
                        <text:p text:style-name="al">aanwezig te hebben in een groter aantal dan in die aanwijzing is aangegeven; of</text:p>
                      </text:list-item>
                      <text:list-item text:style-override="id1-3-2-2-2-2-66-2-1-3-4">
                        <text:number>d.</text:number>
                        <text:p text:style-name="al">te voeren.</text:p>
                      </text:list-item>
                    </text:list>
                  </text:list-item>
                  <text:list-item text:style-override="id1-3-2-2-2-2-66-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2-66-2-3">
                    <text:number>3.</text:number>
                    <text:p text:style-name="al">Op de ontheffing is paragraaf 4.1.3.3 van de Algemene wet bestuursrecht (positieve fictieve beschikking bij niet tijdig beslissen) niet van toepassing.</text:p>
                  </text:list-item>
                </text:list>
              </text:section>
              <text:section text:name="artikel_id1-3-2-2-2-2-67" text:style-name="artikel">
                <text:p text:style-name="artikel_kop_titel"><text:span text:style-name="artikel_kop_label">Artikel</text:span> <text:span text:style-name="artikel_kop_nr">2:61</text:span> Wilde dieren </text:p>
                <text:p text:style-name="al">[gereserveerd]</text:p>
              </text:section>
              <text:section text:name="artikel_id1-3-2-2-2-2-6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2-69" text:style-name="artikel">
                <text:p text:style-name="artikel_kop_titel"><text:span text:style-name="artikel_kop_label">Artikel</text:span> <text:span text:style-name="artikel_kop_nr">2:63</text:span> Duiven </text:p>
                <text:list text:style-name="id1-3-2-2-2-2-69-2">
                  <text:list-item text:style-override="id1-3-2-2-2-2-69-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2-69-2-2">
                    <text:number>2.</text:number>
                    <text:p text:style-name="al">Het college kan ontheffing verlenen van het gebod in het eerste lid.</text:p>
                  </text:list-item>
                  <text:list-item text:style-override="id1-3-2-2-2-2-69-2-3">
                    <text:number>3.</text:number>
                    <text:p text:style-name="al">Het eerste lid is niet van toepassing op situaties waarin wordt voorzien door de provinciale ophokverordening.</text:p>
                  </text:list-item>
                  <text:list-item text:style-override="id1-3-2-2-2-2-69-2-4">
                    <text:number>4.</text:number>
                    <text:p text:style-name="al">Op de ontheffing is paragraaf 4.1.3.3 van de Algemene wet bestuursrecht  (positieve fictieve beschikking bij niet tijdig beslissen) van toepassing.</text:p>
                  </text:list-item>
                </text:list>
              </text:section>
              <text:section text:name="artikel_id1-3-2-2-2-2-70" text:style-name="artikel">
                <text:p text:style-name="artikel_kop_titel"><text:span text:style-name="artikel_kop_label">Artikel</text:span> <text:span text:style-name="artikel_kop_nr">2:64</text:span> Bijen </text:p>
                <text:list text:style-name="id1-3-2-2-2-2-70-2">
                  <text:list-item text:style-override="id1-3-2-2-2-2-70-2-1">
                    <text:number>1.</text:number>
                    <text:p text:style-name="al">Het is verboden bijen te houden:</text:p>
                    <text:list text:style-name="id1-3-2-2-2-2-70-2-1-3">
                      <text:list-item text:style-override="id1-3-2-2-2-2-70-2-1-3-1">
                        <text:number>a.</text:number>
                        <text:p text:style-name="al">binnen een afstand van 30 meter van woningen of andere gebouwen waar overdag mensen verblijven;</text:p>
                      </text:list-item>
                      <text:list-item text:style-override="id1-3-2-2-2-2-70-2-1-3-2">
                        <text:number>b.</text:number>
                        <text:p text:style-name="al">binnen een afstand van 30 meter van de weg.</text:p>
                      </text:list-item>
                    </text:list>
                  </text:list-item>
                  <text:list-item text:style-override="id1-3-2-2-2-2-70-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2-70-2-3">
                    <text:number>3.</text:number>
                    <text:p text:style-name="al">Het verbod in het eerste lid, aanhef en onder a, is niet van toepassing voor de bijenhouder die rechthebbende is op de woningen of gebouwen bedoeld in dat lid.</text:p>
                  </text:list-item>
                  <text:list-item text:style-override="id1-3-2-2-2-2-70-2-4">
                    <text:number>4.</text:number>
                    <text:p text:style-name="al">Het verbod in het eerste lid, aanhef en onder b is niet van toepassing op situaties waarin wordt voorzien door de Provinciale wegenverordening.</text:p>
                  </text:list-item>
                  <text:list-item text:style-override="id1-3-2-2-2-2-70-2-5">
                    <text:number>5.</text:number>
                    <text:p text:style-name="al">Het college kan van het verbod in het eerste lid ontheffing verlenen.</text:p>
                  </text:list-item>
                  <text:list-item text:style-override="id1-3-2-2-2-2-70-2-6">
                    <text:number>6.</text:number>
                    <text:p text:style-name="al">Op de ontheffing is paragraaf 4.1.3.3 van de Algemene wet bestuursrecht  (positieve fictieve beschikking bij niet tijdig beslissen) van toepassing.</text:p>
                  </text:list-item>
                </text:list>
              </text:section>
              <text:section text:name="artikel_id1-3-2-2-2-2-71"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p text:style-name="al">
                <text:span text:style-name="nadrukvet">
                  <text:span text:style-name="nadrukcur">Afdeling 12. Bepalingen ter bestrijding van heling van goederen </text:span>
                </text:span>
              </text:p>
              </text:section>
              <text:section text:name="artikel_id1-3-2-2-2-2-7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2-73" text:style-name="artikel">
                <text:p text:style-name="artikel_kop_titel"><text:span text:style-name="artikel_kop_label">Artikel</text:span> <text:span text:style-name="artikel_kop_nr">2:67</text:span> Verplichtingen met betrekking tot het verkoopregister </text:p>
                <text:list text:style-name="id1-3-2-2-2-2-73-2">
                  <text:list-item text:style-override="id1-3-2-2-2-2-7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2-73-2-1-3">
                      <text:list-item text:style-override="id1-3-2-2-2-2-73-2-1-3-1">
                        <text:number>a.</text:number>
                        <text:p text:style-name="al">het volgnummer van de aantekening met betrekking tot het goed;</text:p>
                      </text:list-item>
                      <text:list-item text:style-override="id1-3-2-2-2-2-73-2-1-3-2">
                        <text:number>b.</text:number>
                        <text:p text:style-name="al">de datum van verkoop of overdracht van het goed;</text:p>
                      </text:list-item>
                      <text:list-item text:style-override="id1-3-2-2-2-2-73-2-1-3-3">
                        <text:number>c.</text:number>
                        <text:p text:style-name="al">een omschrijving van het goed, daaronder begrepen - voor zover dat mogelijk is - soort, merk en nummer van het goed;</text:p>
                      </text:list-item>
                      <text:list-item text:style-override="id1-3-2-2-2-2-73-2-1-3-4">
                        <text:number>d.</text:number>
                        <text:p text:style-name="al">de verkoopprijs of andere voorwaarden voor overdracht van het goed; en</text:p>
                      </text:list-item>
                      <text:list-item text:style-override="id1-3-2-2-2-2-73-2-1-3-5">
                        <text:number>e.</text:number>
                        <text:p text:style-name="al">de naam en het adres van degene die het goed heeft verkregen.</text:p>
                      </text:list-item>
                    </text:list>
                  </text:list-item>
                  <text:list-item text:style-override="id1-3-2-2-2-2-73-2-2">
                    <text:number>2.</text:number>
                    <text:p text:style-name="al">De burgemeester kan vrijstelling verlenen van deze verplichtingen.</text:p>
                  </text:list-item>
                  <text:list-item text:style-override="id1-3-2-2-2-2-73-2-3">
                    <text:number>3.</text:number>
                    <text:p text:style-name="al">Op de vrijstelling is paragraaf 4.1.3.3 van de Algemene wet bestuursrecht  (positieve fictieve beschikking bij niet tijdig beslissen) van toepassing.</text:p>
                  </text:list-item>
                </text:list>
              </text:section>
              <text:section text:name="artikel_id1-3-2-2-2-2-74" text:style-name="artikel">
                <text:p text:style-name="artikel_kop_titel"><text:span text:style-name="artikel_kop_label">Artikel</text:span> <text:span text:style-name="artikel_kop_nr">2:68</text:span> Voorschriften als bedoeld in artikel 437 van het Wetboek van Strafrecht </text:p>
                <text:list text:style-name="id1-3-2-2-2-2-74-2">
                  <text:list-item text:style-override="id1-3-2-2-2-2-74-2-1">
                    <text:number>1.</text:number>
                    <text:p text:style-name="al">De handelaar of een voor hem handelend persoon is verplicht:</text:p>
                    <text:list text:style-name="id1-3-2-2-2-2-74-2-1-3">
                      <text:list-item text:style-override="id1-3-2-2-2-2-74-2-1-3-1">
                        <text:number>a.</text:number>
                        <text:p text:style-name="al">de burgemeester binnen drie dagen schriftelijk in kennis te stellen:</text:p>
                        <text:list text:style-name="id1-3-2-2-2-2-74-2-1-3-1-3">
                          <text:list-item text:style-override="id1-3-2-2-2-2-74-2-1-3-1-3-1">
                            <text:number>1.</text:number>
                            <text:p text:style-name="al">dat hij het beroep van handelaar uitoefent met vermelding van zijn woonadres en het adres van de bij zijn onderneming behorende vestiging;</text:p>
                          </text:list-item>
                          <text:list-item text:style-override="id1-3-2-2-2-2-74-2-1-3-1-3-2">
                            <text:number>2.</text:number>
                            <text:p text:style-name="al">van een verandering van de onder a, sub 1, bedoelde adressen;</text:p>
                          </text:list-item>
                          <text:list-item text:style-override="id1-3-2-2-2-2-74-2-1-3-1-3-3">
                            <text:number>3.</text:number>
                            <text:p text:style-name="al">dat hij het beroep van handelaar niet langer uitoefent;</text:p>
                          </text:list-item>
                          <text:list-item text:style-override="id1-3-2-2-2-2-74-2-1-3-1-3-4">
                            <text:number>4.</text:number>
                            <text:p text:style-name="al">dat hij enig goed kan verkrijgen dat redelijkerwijs van een misdrijf afkomstig is of voor de rechthebbende verloren is gegaan.</text:p>
                          </text:list-item>
                        </text:list>
                      </text:list-item>
                      <text:list-item text:style-override="id1-3-2-2-2-2-74-2-1-3-2">
                        <text:number>b.</text:number>
                        <text:p text:style-name="al">de burgemeester op eerste aanvraag zijn administratie of register ter inzage te geven;</text:p>
                      </text:list-item>
                      <text:list-item text:style-override="id1-3-2-2-2-2-74-2-1-3-3">
                        <text:number>c.</text:number>
                        <text:p text:style-name="al">aan de hoofdingang van elke vestiging een kenteken te hebben waarop zijn naam en de aard van de onderneming duidelijk zichtbaar zijn;</text:p>
                      </text:list-item>
                      <text:list-item text:style-override="id1-3-2-2-2-2-74-2-1-3-4">
                        <text:number>d.</text:number>
                        <text:p text:style-name="al">een door opkoop verkregen goed gedurende de eerste vijf dagen in bewaring te houden in de staat waarin het goed verkregen is.</text:p>
                      </text:list-item>
                    </text:list>
                  </text:list-item>
                </text:list>
              </text:section>
              <text:section text:name="artikel_id1-3-2-2-2-2-7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2-7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p text:style-name="al">
                <text:span text:style-name="nadrukvet">
                  <text:span text:style-name="nadrukcur">Afdeling 13. Vuurwerk </text:span>
                </text:span>
              </text:p>
              </text:section>
              <text:section text:name="artikel_id1-3-2-2-2-2-77"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2-78" text:style-name="artikel">
                <text:p text:style-name="artikel_kop_titel"><text:span text:style-name="artikel_kop_label">Artikel</text:span> <text:span text:style-name="artikel_kop_nr">2:72</text:span> Ter beschikking stellen van consumentenvuurwerk tijdens de verkoopdagen </text:p>
                <text:list text:style-name="id1-3-2-2-2-2-78-2">
                  <text:list-item text:style-override="id1-3-2-2-2-2-78-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2-78-2-2">
                    <text:number>2.</text:number>
                    <text:p text:style-name="al">Op de vergunning is <text:a xlink:href="http://wetten.overheid.nl/cgi-bin/deeplink/law1/title=Algemene wet bestuursrecht" xlink:type="simple">paragraaf 4.1.3.3 van de Algemene wet bestuursrecht</text:a> (positieve fictieve beschikking bij niet tijdig beslissen) niet van toepassing.</text:p>
                  </text:list-item>
                </text:list>
              </text:section>
              <text:section text:name="artikel_id1-3-2-2-2-2-79" text:style-name="artikel">
                <text:p text:style-name="artikel_kop_titel"><text:span text:style-name="artikel_kop_label">Artikel</text:span> <text:span text:style-name="artikel_kop_nr">2:73</text:span> Gebruik van consumentenvuurwerk tijdens de jaarwisseling </text:p>
                <text:list text:style-name="id1-3-2-2-2-2-79-2">
                  <text:list-item text:style-override="id1-3-2-2-2-2-79-2-1">
                    <text:number>1.</text:number>
                    <text:p text:style-name="al">Het is verboden consumentenvuurwerk te gebruiken op een door het college in het belang van de voorkoming van gevaar, schade of overlast aangewezen plaats.</text:p>
                  </text:list-item>
                  <text:list-item text:style-override="id1-3-2-2-2-2-79-2-2">
                    <text:number>2.</text:number>
                    <text:p text:style-name="al">Het is verboden consumentenvuurwerk op een openbare plaats te gebruiken als dat gevaar, schade of overlast kan veroorzaken.</text:p>
                  </text:list-item>
                  <text:list-item text:style-override="id1-3-2-2-2-2-79-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2-80" text:style-name="artikel">
                <text:p text:style-name="artikel_kop_titel"><text:span text:style-name="artikel_kop_label">Artikel</text:span> <text:span text:style-name="artikel_kop_nr">2:73A</text:span> carbidschieten</text:p>
                <text:list text:style-name="id1-3-2-2-2-2-80-2">
                  <text:list-item text:style-override="id1-3-2-2-2-2-80-2-1">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2-80-2-2">
                    <text:number>2.</text:number>
                    <text:p text:style-name="al">Het is verboden om carbid te schieten.</text:p>
                  </text:list-item>
                  <text:list-item text:style-override="id1-3-2-2-2-2-80-2-3">
                    <text:number>3.</text:number>
                    <text:p text:style-name="al">Het verbod uit het tweede lid is niet van toepassing op 31 december tussen 18.00 uur en 1 januari 02.00 uur van het daarop volgende jaar buiten de bebouwde kom:</text:p>
                    <text:list text:style-name="id1-3-2-2-2-2-80-2-3-3">
                      <text:list-item text:style-override="id1-3-2-2-2-2-80-2-3-3-1">
                        <text:number>a.</text:number>
                        <text:p text:style-name="al">waarbij gebruik gemaakt wordt van bussen met een maximale inhoud van 40 liter; </text:p>
                      </text:list-item>
                      <text:list-item text:style-override="id1-3-2-2-2-2-80-2-3-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2-80-2-3-3-3">
                        <text:number>c.</text:number>
                        <text:p text:style-name="al">binnen een cirkel met een straal van 100 meter rond de plaats waar het carbidschieten plaatsvindt in totaal niet meer dan twee bussen worden gebruikt dan wel gebruiksklaar aanwezig worden gehouden voor carbidschieten;</text:p>
                      </text:list-item>
                      <text:list-item text:style-override="id1-3-2-2-2-2-80-2-3-3-4">
                        <text:number>d.</text:number>
                        <text:p text:style-name="al">het vrijschootsveld tenminste 75 meter bedraagt en daarin geen openbare paden en/of wegen zijn gelegen.</text:p>
                      </text:list-item>
                    </text:list>
                  </text:list-item>
                  <text:list-item text:style-override="id1-3-2-2-2-2-80-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2-80-2-5">
                    <text:number>5.</text:number>
                    <text:p text:style-name="al">De burgemeester kan ontheffing verlenen van het in het tweede lid gestelde verbod.</text:p>
                  </text:list-item>
                  <text:list-item text:style-override="id1-3-2-2-2-2-80-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pan text:style-name="nadrukvet">
                  <text:span text:style-name="nadrukcur">Afdeling 14. Drugsoverlast </text:span>
                </text:span>
              </text:p>
              </text:section>
              <text:section text:name="artikel_id1-3-2-2-2-2-81"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2-82" text:style-name="artikel">
                <text:p text:style-name="artikel_kop_titel"><text:span text:style-name="artikel_kop_label">Artikel</text:span> <text:span text:style-name="artikel_kop_nr">2:74</text:span> A Openlijk gebruik van drugs</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pan text:style-name="nadrukvet">
                  <text:span text:style-name="nadrukcur">Afdeling 15. Bestuurlijke </text:span>
                </text:span>
                <text:span text:style-name="nadrukvet">
                  <text:span text:style-name="nadrukcur">ophouding</text:span>
                </text:span>
                <text:span text:style-name="nadrukvet">
                  <text:span text:style-name="nadrukcur">, veiligheidsrisicogebieden, cameratoezicht op openbare plaatsen en gebiedsontzegging</text:span>
                </text:span>
              </text:p>
              </text:section>
              <text:section text:name="artikel_id1-3-2-2-2-2-8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2:73, 2:73A of 5:34 van de Algemene Plaatselijke Verordening groepsgewijs niet naleven.</text:p>
              </text:section>
              <text:section text:name="artikel_id1-3-2-2-2-2-84"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2-8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2-86" text:style-name="artikel">
                <text:p text:style-name="artikel_kop_titel"><text:span text:style-name="artikel_kop_label">Artikel</text:span> <text:span text:style-name="artikel_kop_nr">2:78</text:span> Gebiedsontzeggingen</text:p>
                <text:list text:style-name="id1-3-2-2-2-2-86-2">
                  <text:list-item text:style-override="id1-3-2-2-2-2-8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text:p>
                  </text:list-item>
                  <text:list-item text:style-override="id1-3-2-2-2-2-86-2-2">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4 weken niet in een of meer bepaalde delen van de gemeente op een openbare plaats op te houden.</text:p>
                  </text:list-item>
                  <text:list-item text:style-override="id1-3-2-2-2-2-86-2-3">
                    <text:number>3.</text:number>
                    <text:p text:style-name="al">Een bevel krachtens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2-8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span text:style-name="artikel_kop_nr"/> </text:p>
              <text:p text:style-name="al">
              <text:span text:style-name="nadrukvet">
                <text:span text:style-name="nadrukcur">Afdeling 1. Algemene bepalingen</text:span>
              </text:span>
            </text:p>
            </text:section>
            <text:section text:name="artikel_id1-3-2-2-3-3" text:style-name="artikel">
              <text:p text:style-name="artikel_kop_titel"><text:span text:style-name="artikel_kop_label">Artikel</text:span> <text:span text:style-name="artikel_kop_nr">3:1</text:span> Afbakening</text:p>
              <text:p text:style-name="al">De artikelen 1:2, 1:3 en 1:5 t/m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Begripsbepalingen </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die door de exploitant is aangesteld voor de feitelijke leiding van een seksbedrijf;</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text:p>
                </text:list-item>
                <text:list-item text:style-override="id1-3-2-2-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4-3-6">
                  <text:number>•</text:number>
                  <text:p text:style-name="al">klant: degene die gebruik maakt van de door een exploitant van een prostitutiebedrijf of een prostituee aangeboden seksuele diensten;</text:p>
                </text:list-item>
                <text:list-item text:style-override="id1-3-2-2-3-4-3-7">
                  <text:number>•</text:number>
                  <text:p text:style-name="al">prostituee: degene die zich beschikbaar stelt tot het verrichten van seksuele handelingen met een ander tegen betaling;</text:p>
                </text:list-item>
                <text:list-item text:style-override="id1-3-2-2-3-4-3-8">
                  <text:number>•</text:number>
                  <text:p text:style-name="al">prostitutie: het zich beschikbaar stellen tot het verrichten van seksuele handelingen met een ander tegen betaling;</text:p>
                </text:list-item>
                <text:list-item text:style-override="id1-3-2-2-3-4-3-9">
                  <text:number>•</text:number>
                  <text:p text:style-name="al">prostitutiebedrijf: de activiteit, bestaande uit het bedrijfsmatig gelegenheid geven tot prostitutie;</text:p>
                </text:list-item>
                <text:list-item text:style-override="id1-3-2-2-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3-12">
                  <text:number>•</text:number>
                  <text:p text:style-name="al">seksinrichting: voor het publiek toegankelijke besloten ruimte, onderdeel van een seksbedrijf;</text:p>
                </text:list-item>
                <text:list-item text:style-override="id1-3-2-2-3-4-3-13">
                  <text:number>•</text:number>
                  <text:p text:style-name="al">werkruimte: als zelfstandig aan te merken onderdeel van seksinrichting waarin de seksuele handelingen met een ander tegen betaling worden verricht.</text:p>
                </text:list-item>
              </text:list>
              <text:p text:style-name="al">
              <text:span text:style-name="nadrukvet">
                <text:span text:style-name="nadrukcur">Afdeling 2. Vergunning seksbedrijf</text:span>
              </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1">
                  <text:number>1.</text:number>
                  <text:p text:style-name="al">Het is verboden een seksbedrijf uit te oefenen zonder vergunning van het bevoegde bestuursorgaan.</text:p>
                </text:list-item>
                <text:list-item text:style-override="id1-3-2-2-3-5-2-2">
                  <text:number>2.</text:number>
                  <text:p text:style-name="al">Het bevoegde bestuursorgaan draagt zorg voor een onpartijdige en transparante verlening van beschikbare vergunningen.</text:p>
                </text:list-item>
                <text:list-item text:style-override="id1-3-2-2-3-5-2-3">
                  <text:number>3.</text:number>
                  <text:p text:style-name="al">Op een aanvraag om een vergunning wordt binnen twaalf weken beslist. Deze termijn kan met ten hoogste twaalf weken worden verlengd.</text:p>
                </text:list-item>
                <text:list-item text:style-override="id1-3-2-2-3-5-2-4">
                  <text:number>4.</text:number>
                  <text:p text:style-name="al">Paragraaf 4.1.3.3 van de Algemene wet bestuursrecht is niet van toepassing.</text:p>
                </text:list-item>
                <text:list-item text:style-override="id1-3-2-2-3-5-2-5">
                  <text:number>5.</text:number>
                  <text:p text:style-name="al">Een vergunning kan mede voor één tot het seksbedrijf behorende seksinrichting worden verleend.</text:p>
                </text:list-item>
                <text:list-item text:style-override="id1-3-2-2-3-5-2-6">
                  <text:number>6.</text:number>
                  <text:p text:style-name="al">De vergunning wordt voor een periode van twee jaar verleend aan de exploitant en op diens naam gesteld. De vergunning is niet overdraagbaar.</text:p>
                </text:list-item>
                <text:list-item text:style-override="id1-3-2-2-3-5-2-7">
                  <text:number>7.</text:number>
                  <text:p text:style-name="al">De vergunning kan één maal voor een periode van twee jaar worden verlengd.</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7" text:style-name="artikel">
              <text:p text:style-name="artikel_kop_titel"><text:span text:style-name="artikel_kop_label">Artikel</text:span> <text:span text:style-name="artikel_kop_nr">3:5</text:span> 0-optie raamprostitutiebedrijven en maximering aantal seksinrichtingen</text:p>
              <text:list text:style-name="id1-3-2-2-3-7-2">
                <text:list-item text:style-override="id1-3-2-2-3-7-2-1">
                  <text:number>1.</text:number>
                  <text:p text:style-name="al">Voor het uitoefenen van een raamprostitutiebedrijf wordt geen vergunning verleend.</text:p>
                </text:list-item>
                <text:list-item text:style-override="id1-3-2-2-3-7-2-2">
                  <text:number>2.</text:number>
                  <text:p text:style-name="al">Er wordt in de Hoeksche Waard voor in totaal ten hoogste één seksinrichting [prostitutiebedrijf, niet zijnde raamprostitutiebedrijf] vergunning verleend.</text:p>
                </text:list-item>
              </text:list>
            </text:section>
            <text:section text:name="artikel_id1-3-2-2-3-8" text:style-name="artikel">
              <text:p text:style-name="artikel_kop_titel"><text:span text:style-name="artikel_kop_label">Artikel</text:span> <text:span text:style-name="artikel_kop_nr">3:6</text:span> Aanvraag </text:p>
              <text:list text:style-name="id1-3-2-2-3-8-2">
                <text:list-item text:style-override="id1-3-2-2-3-8-2-1">
                  <text:number>1.</text:number>
                  <text:p text:style-name="al">Een aanvraag om een vergunning wordt ingediend door gebruikmaking van een door het bevoegde bestuursorgaan vastgesteld formulier.</text:p>
                </text:list-item>
                <text:list-item text:style-override="id1-3-2-2-3-8-2-2">
                  <text:number>2.</text:number>
                  <text:p text:style-name="al">Bij de aanvraag wordt vermeld voor welke activiteit vergunning wordt gevraagd, en worden in ieder geval de volgende gegevens en bescheiden overgelegd:</text:p>
                  <text:list text:style-name="id1-3-2-2-3-8-2-2-3">
                    <text:list-item text:style-override="id1-3-2-2-3-8-2-2-3-1">
                      <text:number>a.</text:number>
                      <text:p text:style-name="al">de persoonsgegevens van de exploitant;</text:p>
                    </text:list-item>
                    <text:list-item text:style-override="id1-3-2-2-3-8-2-2-3-2">
                      <text:number>b.</text:number>
                      <text:p text:style-name="al">het nummer van inschrijving in het handelsregister bij de Kamer van Koophandel;</text:p>
                    </text:list-item>
                    <text:list-item text:style-override="id1-3-2-2-3-8-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2-2-3-4">
                      <text:number>d.</text:number>
                      <text:p text:style-name="al">het adres waar het seksbedrijf wordt uitgeoefend;</text:p>
                    </text:list-item>
                    <text:list-item text:style-override="id1-3-2-2-3-8-2-2-3-5">
                      <text:number>e.</text:number>
                      <text:p text:style-name="al">het adres van de onder het seksbedrijf vallende seksinrichting;</text:p>
                    </text:list-item>
                    <text:list-item text:style-override="id1-3-2-2-3-8-2-2-3-6">
                      <text:number>f.</text:number>
                      <text:p text:style-name="al">het vaste telefoonnummer dat in advertenties voor het seksbedrijf zal worden gebruikt;</text:p>
                    </text:list-item>
                    <text:list-item text:style-override="id1-3-2-2-3-8-2-2-3-7">
                      <text:number>g.</text:number>
                      <text:p text:style-name="al">een geldig identiteitsbewijs als bedoeld in artikel 1 van de Wet op de identificatieplicht  van de exploitant;</text:p>
                    </text:list-item>
                    <text:list-item text:style-override="id1-3-2-2-3-8-2-2-3-8">
                      <text:number>h.</text:number>
                      <text:p text:style-name="al">indien van toepassing, de verblijfstitel van de exploitant;</text:p>
                    </text:list-item>
                    <text:list-item text:style-override="id1-3-2-2-3-8-2-2-3-9">
                      <text:number>i.</text:number>
                      <text:p text:style-name="al">een actuele verklaring betalingsgedrag nakoming fiscale verplichtingen, verstrekt door de Belastingdienst;</text:p>
                    </text:list-item>
                    <text:list-item text:style-override="id1-3-2-2-3-8-2-2-3-10">
                      <text:number>j.</text:number>
                      <text:p text:style-name="al">bewijs waaruit blijkt dat de exploitant gerechtigd is tot het gebruik van de ruimtes bestemd voor de uitoefening van het seksbedrijf;</text:p>
                    </text:list-item>
                    <text:list-item text:style-override="id1-3-2-2-3-8-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8-2-2-3-12">
                      <text:number>l.</text:number>
                      <text:p text:style-name="al">indien van toepassing, de plattegrond van de seksinrichting waarvoor vergunning wordt aangevraagd, door middel van een tekening met een schaalaanduiding.</text:p>
                    </text:list-item>
                  </text:list>
                </text:list-item>
                <text:list-item text:style-override="id1-3-2-2-3-8-2-3">
                  <text:number>3.</text:number>
                  <text:p text:style-name="al">Als er een beheerder is aangesteld, is het tweede lid, onder a, b, c, g en h, van overeenkomstige toepassing op de beheerder.</text:p>
                </text:list-item>
                <text:list-item text:style-override="id1-3-2-2-3-8-2-4">
                  <text:number>4.</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1">
                  <text:number>1.</text:number>
                  <text:p text:style-name="al">Een vergunning wordt geweigerd als:</text:p>
                  <text:list text:style-name="id1-3-2-2-3-9-2-1-3">
                    <text:list-item text:style-override="id1-3-2-2-3-9-2-1-3-1">
                      <text:number>a.</text:number>
                      <text:p text:style-name="al">de exploitant of de beheerder onder curatele staat;</text:p>
                    </text:list-item>
                    <text:list-item text:style-override="id1-3-2-2-3-9-2-1-3-2">
                      <text:number>b.</text:number>
                      <text:p text:style-name="al">de exploitant of de beheerder is ontzet uit het ouderlijk gezag of de voogdij;</text:p>
                    </text:list-item>
                    <text:list-item text:style-override="id1-3-2-2-3-9-2-1-3-3">
                      <text:number>c.</text:number>
                      <text:p text:style-name="al">de exploitant of de beheerder onherroepelijk is veroordeeld voor een gewelds- of zedendelict of voor mensenhandel, of in enig ander opzicht van slecht levensgedrag is;</text:p>
                    </text:list-item>
                    <text:list-item text:style-override="id1-3-2-2-3-9-2-1-3-4">
                      <text:number>d.</text:number>
                      <text:p text:style-name="al">de exploitant of de beheerder de leeftijd van 21 jaar nog niet heeft bereikt;</text:p>
                    </text:list-item>
                    <text:list-item text:style-override="id1-3-2-2-3-9-2-1-3-5">
                      <text:number>e.</text:number>
                      <text:p text:style-name="al">redelijkerwijs moet worden aangenomen dat de feitelijke toestand niet met het in de aanvraag vermelde in overeenstemming zal zijn;</text:p>
                    </text:list-item>
                    <text:list-item text:style-override="id1-3-2-2-3-9-2-1-3-6">
                      <text:number>f.</text:number>
                      <text:p text:style-name="al">redelijkerwijs moet worden aangenomen dat de aanvrager in strijd zal handelen met aan de vergunning verbonden beperkingen of voorschriften;</text:p>
                    </text:list-item>
                    <text:list-item text:style-override="id1-3-2-2-3-9-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9-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9-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1-3-9-3">
                        <text:list-item text:style-override="id1-3-2-2-3-9-2-1-3-9-3-1">
                          <text:number>1.</text:number>
                          <text:p text:style-name="al">bepalingen, gesteld bij of krachtens de Drank- en Horecawet, de Opiumwet, de Vreemdelingenwet 2000, de Wet arbeid vreemdelingen en hoofdstuk 3 van deze APV</text:p>
                        </text:list-item>
                        <text:list-item text:style-override="id1-3-2-2-3-9-2-1-3-9-3-2">
                          <text:number>2.</text:number>
                          <text:p text:style-name="al">de artikelen 137c tot en met 137g, 140, 416, 417, 417bis, 420bis tot en met 420quinquies, 426 en 429quater van het Wetboek van Strafrecht;</text:p>
                        </text:list-item>
                        <text:list-item text:style-override="id1-3-2-2-3-9-2-1-3-9-3-3">
                          <text:number>3.</text:number>
                          <text:p text:style-name="al">artikel 69 van de Algemene wet rijksbelastingen;</text:p>
                        </text:list-item>
                        <text:list-item text:style-override="id1-3-2-2-3-9-2-1-3-9-3-4">
                          <text:number>4.</text:number>
                          <text:p text:style-name="al">de artikelen 8 en 162, derde lid, alsmede artikel 6 juncto artikel 8 of juncto artikel 163 van de Wegenverkeerswet 1994;</text:p>
                        </text:list-item>
                        <text:list-item text:style-override="id1-3-2-2-3-9-2-1-3-9-3-5">
                          <text:number>5.</text:number>
                          <text:p text:style-name="al">de artikelen 2 en 3 van de Wet op de weerkorpsen;</text:p>
                        </text:list-item>
                        <text:list-item text:style-override="id1-3-2-2-3-9-2-1-3-9-3-6">
                          <text:number>6.</text:number>
                          <text:p text:style-name="al">de artikelen 54 en 55 van de Wet wapens en munitie.</text:p>
                        </text:list-item>
                      </text:list>
                    </text:list-item>
                    <text:list-item text:style-override="id1-3-2-2-3-9-2-1-3-10">
                      <text:number>j.</text:number>
                      <text:p text:style-name="al">een maximum als bedoeld in artikel 3:5 al is bereikt;</text:p>
                    </text:list-item>
                    <text:list-item text:style-override="id1-3-2-2-3-9-2-1-3-11">
                      <text:number>k.</text:number>
                      <text:p text:style-name="al">de voorgenomen uitoefening van het seksbedrijf strijd op zal leveren met een geldend bestemmingsplan, een bestemmingsplan in ontwerp dat ter inzage is gelegd, een beheersverordening, of de aanwijzing in artikel 3:4.</text:p>
                    </text:list-item>
                  </text:list>
                </text:list-item>
                <text:list-item text:style-override="id1-3-2-2-3-9-2-2">
                  <text:number>2.</text:number>
                  <text:p text:style-name="al">Met een veroordeling als bedoeld in het eerste lid, onder h, wordt gelijk gesteld:</text:p>
                  <text:list text:style-name="id1-3-2-2-3-9-2-2-3">
                    <text:list-item text:style-override="id1-3-2-2-3-9-2-2-3-1">
                      <text:number>a.</text:number>
                      <text:p text:style-name="al">een bevel tot tenuitvoerlegging van een zodanige voorwaardelijke straf;</text:p>
                    </text:list-item>
                    <text:list-item text:style-override="id1-3-2-2-3-9-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9-2-3">
                  <text:number>3.</text:number>
                  <text:p text:style-name="al">De periode van vijf jaar, bedoeld in het eerste lid, onder h en i, wordt bij de intrekking van een vergunning teruggerekend vanaf de datum van de intrekking van deze vergunning.</text:p>
                </text:list-item>
                <text:list-item text:style-override="id1-3-2-2-3-9-2-4">
                  <text:number>4.</text:number>
                  <text:p text:style-name="al">Voor de berekening van de periode van vijf jaar, bedoeld in het eerste lid, onder h en i, telt de periode waarin een onvoorwaardelijke vrijheidsstraf is ondergaan, niet mee.</text:p>
                </text:list-item>
                <text:list-item text:style-override="id1-3-2-2-3-9-2-5">
                  <text:number>5.</text:number>
                  <text:p text:style-name="al">Een vergunning kan in ieder geval worden geweigerd:</text:p>
                  <text:list text:style-name="id1-3-2-2-3-9-2-5-3">
                    <text:list-item text:style-override="id1-3-2-2-3-9-2-5-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3-9-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9-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2-5-3-5">
                      <text:number>e.</text:number>
                      <text:p text:style-name="al">als het bedrijfsplan niet voldoet aan artikel 3:15, eerste en tweede lid;</text:p>
                    </text:list-item>
                    <text:list-item text:style-override="id1-3-2-2-3-9-2-5-3-6">
                      <text:number>f.</text:number>
                      <text:p text:style-name="al">als onvoldoende aannemelijk is dat de exploitant de bij artikel 3:17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 </text:p>
              <text:list text:style-name="id1-3-2-2-3-10-2">
                <text:list-item text:style-override="id1-3-2-2-3-10-2-1">
                  <text:number>1.</text:number>
                  <text:p text:style-name="al">De vergunning vermeldt in ieder geval:</text:p>
                  <text:list text:style-name="id1-3-2-2-3-10-2-1-3">
                    <text:list-item text:style-override="id1-3-2-2-3-10-2-1-3-1">
                      <text:number>a.</text:number>
                      <text:p text:style-name="al">De naam van de exploitant;</text:p>
                    </text:list-item>
                    <text:list-item text:style-override="id1-3-2-2-3-10-2-1-3-2">
                      <text:number>b.</text:number>
                      <text:p text:style-name="al">indien van toepassing, die van de beheerder;</text:p>
                    </text:list-item>
                    <text:list-item text:style-override="id1-3-2-2-3-10-2-1-3-3">
                      <text:number>c.</text:number>
                      <text:p text:style-name="al">voor welke activiteit de vergunning is verleend;</text:p>
                    </text:list-item>
                    <text:list-item text:style-override="id1-3-2-2-3-10-2-1-3-4">
                      <text:number>d.</text:number>
                      <text:p text:style-name="al">het adres waar het seksbedrijf wordt uitgeoefend;</text:p>
                    </text:list-item>
                    <text:list-item text:style-override="id1-3-2-2-3-10-2-1-3-5">
                      <text:number>e.</text:number>
                      <text:p text:style-name="al">het vaste telefoonnummer dat in advertenties voor het seksbedrijf zal worden gebruikt;</text:p>
                    </text:list-item>
                    <text:list-item text:style-override="id1-3-2-2-3-10-2-1-3-6">
                      <text:number>f.</text:number>
                      <text:p text:style-name="al">indien van toepassing, het adres van de onder dat seksbedrijf vallende seksinrichting waarvoor de vergunning mede is verleend;</text:p>
                    </text:list-item>
                    <text:list-item text:style-override="id1-3-2-2-3-10-2-1-3-7">
                      <text:number>g.</text:number>
                      <text:p text:style-name="al">de voorschriften of beperkingen die aan de vergunning zijn verbonden;</text:p>
                    </text:list-item>
                    <text:list-item text:style-override="id1-3-2-2-3-10-2-1-3-8">
                      <text:number>h.</text:number>
                      <text:p text:style-name="al">de geldigheidsduur van de vergunning;</text:p>
                    </text:list-item>
                    <text:list-item text:style-override="id1-3-2-2-3-10-2-1-3-9">
                      <text:number>i.</text:number>
                      <text:p text:style-name="al">het nummer van de vergunning.</text:p>
                    </text:list-item>
                  </text:list>
                </text:list-item>
                <text:list-item text:style-override="id1-3-2-2-3-10-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1">
                  <text:number>1.</text:number>
                  <text:p text:style-name="al">De vergunning wordt ingetrokken als:</text:p>
                  <text:list text:style-name="id1-3-2-2-3-11-2-1-3">
                    <text:list-item text:style-override="id1-3-2-2-3-11-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1-3-2">
                      <text:number>b.</text:number>
                      <text:p text:style-name="al">de vergunning in strijd met een wettelijk voorschrift is gegeven;</text:p>
                    </text:list-item>
                    <text:list-item text:style-override="id1-3-2-2-3-11-2-1-3-3">
                      <text:number>c.</text:number>
                      <text:p text:style-name="al">is gehandeld in strijd met de artikelen 3:10, 3:13, aanhef en onder a, 3:14, tweede lid, 3:15 en 3:17, eerste lid, en tweede lid, aanhef en onderdelen b en e;</text:p>
                    </text:list-item>
                    <text:list-item text:style-override="id1-3-2-2-3-11-2-1-3-4">
                      <text:number>d.</text:number>
                      <text:p text:style-name="al">zich binnen het seksbedrijf feiten hebben voorgedaan die de vrees wettigen, dat het van kracht blijven van de vergunning gevaar oplevert voor de openbare orde of veiligheid;</text:p>
                    </text:list-item>
                    <text:list-item text:style-override="id1-3-2-2-3-11-2-1-3-5">
                      <text:number>e.</text:number>
                      <text:p text:style-name="al">zich een omstandigheid voordoet als bedoeld in artikel 3:7, eerste lid, onder a tot en met i;</text:p>
                    </text:list-item>
                    <text:list-item text:style-override="id1-3-2-2-3-11-2-1-3-6">
                      <text:number>f.</text:number>
                      <text:p text:style-name="al">de vergunninghouder dat verzoekt;</text:p>
                    </text:list-item>
                    <text:list-item text:style-override="id1-3-2-2-3-11-2-1-3-7">
                      <text:number>g.</text:number>
                      <text:p text:style-name="al">de uitoefening van het seksbedrijf strijd oplevert met een geldend bestemmingsplan, een beheersverordening of een aanwijzing als bedoeld in artikel 3:4.</text:p>
                    </text:list-item>
                  </text:list>
                </text:list-item>
                <text:list-item text:style-override="id1-3-2-2-3-11-2-2">
                  <text:number>2.</text:number>
                  <text:p text:style-name="al">De vergunning kan worden geschorst of ingetrokken als:</text:p>
                  <text:list text:style-name="id1-3-2-2-3-11-2-2-3">
                    <text:list-item text:style-override="id1-3-2-2-3-11-2-2-3-1">
                      <text:number>a.</text:number>
                      <text:p text:style-name="al">is gehandeld in strijd met aan de vergunning verbonden voorschriften of beperkingen;</text:p>
                    </text:list-item>
                    <text:list-item text:style-override="id1-3-2-2-3-11-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2-2-3-3">
                      <text:number>c.</text:number>
                      <text:p text:style-name="al">een niet in de vergunning vermelde persoon exploitant of beheerder is geworden;</text:p>
                    </text:list-item>
                    <text:list-item text:style-override="id1-3-2-2-3-11-2-2-3-4">
                      <text:number>d.</text:number>
                      <text:p text:style-name="al">is gehandeld in strijd met een of meer van de bij of krachtens dit hoofdstuk gestelde bepalingen, onverminderd het eerste lid, aanhef en onder c;</text:p>
                    </text:list-item>
                    <text:list-item text:style-override="id1-3-2-2-3-11-2-2-3-5">
                      <text:number>e.</text:number>
                      <text:p text:style-name="al">is gehandeld in strijd met de in het bedrijfsplan beschreven maatregelen;</text:p>
                    </text:list-item>
                    <text:list-item text:style-override="id1-3-2-2-3-11-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2-2-3-7">
                      <text:number>g.</text:number>
                      <text:p text:style-name="al">de exploitant of de beheerder het toezicht op de naleving van het in dit hoofdstuk bepaalde belemmert of bemoeilijkt;</text:p>
                    </text:list-item>
                    <text:list-item text:style-override="id1-3-2-2-3-11-2-2-3-8">
                      <text:number>h.</text:number>
                      <text:p text:style-name="al">er bij het seksbedrijf personen tewerkgesteld zijn die onherroepelijk zijn veroordeeld voor een gewelds- of zedendelict of voor mensenhandel;</text:p>
                    </text:list-item>
                    <text:list-item text:style-override="id1-3-2-2-3-11-2-2-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13" text:style-name="artikel">
              <text:p text:style-name="artikel_kop_titel"><text:span text:style-name="artikel_kop_label">Artikel</text:span> <text:span text:style-name="artikel_kop_nr">3:11</text:span> Verlenging vergunning</text:p>
              <text:list text:style-name="id1-3-2-2-3-13-2">
                <text:list-item text:style-override="id1-3-2-2-3-13-2-1">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13-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pan text:style-name="nadrukvet">
                <text:span text:style-name="nadrukcur">Afdeling 3. Uitoefenen seksbedrijf</text:span>
              </text:span>
            </text:p>
              <text:p text:style-name="al"/>
            </text:section>
            <text:section text:name="paragraaf_id1-3-2-2-3-14" text:style-name="paragraaf">
              <text:p text:style-name="paragraaf_kop"><text:span text:style-name="label">PARAGRAAF</text:span> <text:span text:style-name="nr">3.1</text:span> REGELS VOOR ALLE SEKSBEDRIJVEN</text:p>
              <text:section text:name="artikel_id1-3-2-2-3-14-2" text:style-name="artikel">
                <text:p text:style-name="artikel_kop_titel"><text:span text:style-name="artikel_kop_label">Artikel</text:span> <text:span text:style-name="artikel_kop_nr">3:12</text:span> Sluitingstijden seksinrichtingen; aanwezigheid; toegang</text:p>
                <text:list text:style-name="id1-3-2-2-3-14-2-2">
                  <text:list-item text:style-override="id1-3-2-2-3-14-2-2-1">
                    <text:number>1.</text:number>
                    <text:p text:style-name="al">Het is de exploitant en de beheerder verboden een seksinrichting voor bezoekers geopend te hebben of daarin bezoekers toe te laten of te laten verblijven op andere tijdstippen dan van 06.00 uur tot 24.00 uur. Op vrijdagavond en zaterdagavond wordt het genoemde tijdstip van 24.00 uur met twee uur verlengd. Het bevoegd orgaan kan in een vergunning andere sluitingstijden vaststellen.</text:p>
                  </text:list-item>
                  <text:list-item text:style-override="id1-3-2-2-3-14-2-2-2">
                    <text:number>2.</text:number>
                    <text:p text:style-name="al">Het is bezoekers van een seksinrichting verboden zich daarin te bevinden gedurende de tijd dat die inrichting gesloten dient te zijn voor bezoekers.</text:p>
                  </text:list-item>
                  <text:list-item text:style-override="id1-3-2-2-3-14-2-2-3">
                    <text:number>3.</text:number>
                    <text:p text:style-name="al">Het is een prostituee verboden zich te bevinden in een seksrichting voor 5.30 uur en na 0.30 uur. Op vrijdagavond en zaterdagavond wordt het genoemde tijdstip van 0.30 uur met twee uur verlengd. Het bevoegd orgaan kan in een vergunning andere tijden vaststellen.</text:p>
                  </text:list-item>
                  <text:list-item text:style-override="id1-3-2-2-3-14-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3">
                  <text:list-item text:style-override="id1-3-2-2-3-14-3-3-1">
                    <text:number>a.</text:number>
                    <text:p text:style-name="al">geen vermelding op te nemen van het telefoonnummer, bedoeld in artikel 3:8, eerste lid, onder e, van het nummer, bedoeld in artikel 3:8, eerste lid, onder i, en van de bedrijfsnaam;</text:p>
                  </text:list-item>
                  <text:list-item text:style-override="id1-3-2-2-3-14-3-3-2">
                    <text:number>b.</text:number>
                    <text:p text:style-name="al">vermelding op te nemen van een ander telefoonnummer dan bedoeld onder a, en</text:p>
                  </text:list-item>
                  <text:list-item text:style-override="id1-3-2-2-3-14-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5" text:style-name="paragraaf">
              <text:p text:style-name="paragraaf_kop"><text:span text:style-name="label">PARAGRAAF</text:span> <text:span text:style-name="nr">3.2</text:span> REGELS VOOR ALLE PROSTITUTIEBEDRIJVEN EN PROSTITUEES</text:p>
              <text:section text:name="artikel_id1-3-2-2-3-1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5-2-2">
                  <text:list-item text:style-override="id1-3-2-2-3-15-2-2-1">
                    <text:number>1.</text:number>
                    <text:p text:style-name="al">Prostitutie vindt uitsluitend plaats door een prostituee die de leeftijd van 21 jaar heeft bereikt.</text:p>
                  </text:list-item>
                  <text:list-item text:style-override="id1-3-2-2-3-15-2-2-2">
                    <text:number>2.</text:number>
                    <text:p text:style-name="al">Het is een exploitant verboden een prostituee voor of bij zich te laten werken die:</text:p>
                    <text:list text:style-name="id1-3-2-2-3-15-2-2-2-3">
                      <text:list-item text:style-override="id1-3-2-2-3-15-2-2-2-3-1">
                        <text:number>a.</text:number>
                        <text:p text:style-name="al">nog niet de leeftijd van 21 jaar heeft bereikt;</text:p>
                      </text:list-item>
                      <text:list-item text:style-override="id1-3-2-2-3-15-2-2-2-3-2">
                        <text:number>b.</text:number>
                        <text:p text:style-name="al">in Nederland verblijft of werkt in strijd met het bepaalde bij of krachtens de Vreemdelingenwet 2000. </text:p>
                      </text:list-item>
                    </text:list>
                  </text:list-item>
                  <text:list-item text:style-override="id1-3-2-2-3-15-2-2-3">
                    <text:number>3.</text:number>
                    <text:p text:style-name="al">Het is een prostituee verboden: </text:p>
                    <text:list text:style-name="id1-3-2-2-3-15-2-2-3-3">
                      <text:list-item text:style-override="id1-3-2-2-3-15-2-2-3-3-1">
                        <text:number>a.</text:number>
                        <text:p text:style-name="al">te handelen in strijd met het eerste lid; </text:p>
                      </text:list-item>
                      <text:list-item text:style-override="id1-3-2-2-3-15-2-2-3-3-2">
                        <text:number>b.</text:number>
                        <text:p text:style-name="al">werkzaam te zijn voor of bij een exploitant aan wie geen vergunning voor een prostitutiebedrijf is verleend.</text:p>
                      </text:list-item>
                    </text:list>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1">
                    <text:number>1.</text:number>
                    <text:p text:style-name="al">Een prostitutiebedrijf beschikt over een bedrijfsplan, waarin in ieder geval wordt beschreven welke maatregelen de exploitant treft:</text:p>
                    <text:list text:style-name="id1-3-2-2-3-15-3-2-1-3">
                      <text:list-item text:style-override="id1-3-2-2-3-15-3-2-1-3-1">
                        <text:number>a.</text:number>
                        <text:p text:style-name="al">op het gebied van hygiëne;</text:p>
                      </text:list-item>
                      <text:list-item text:style-override="id1-3-2-2-3-15-3-2-1-3-2">
                        <text:number>b.</text:number>
                        <text:p text:style-name="al">ter bescherming van de gezondheid, de veiligheid en het zelfbeschikkingsrecht van de prostituees;</text:p>
                      </text:list-item>
                      <text:list-item text:style-override="id1-3-2-2-3-15-3-2-1-3-3">
                        <text:number>c.</text:number>
                        <text:p text:style-name="al">ter bescherming van de gezondheid van de klanten;</text:p>
                      </text:list-item>
                      <text:list-item text:style-override="id1-3-2-2-3-15-3-2-1-3-4">
                        <text:number>d.</text:number>
                        <text:p text:style-name="al">ter voorkoming van strafbare feiten.</text:p>
                      </text:list-item>
                    </text:list>
                  </text:list-item>
                  <text:list-item text:style-override="id1-3-2-2-3-15-3-2-2">
                    <text:number>2.</text:number>
                    <text:p text:style-name="al">De door de exploitant te treffen maatregelen, bedoeld in het eerste lid, onderdelen a en b, waarborgen dat:</text:p>
                    <text:list text:style-name="id1-3-2-2-3-15-3-2-2-3">
                      <text:list-item text:style-override="id1-3-2-2-3-15-3-2-2-3-1">
                        <text:number>a.</text:number>
                        <text:p text:style-name="al">de hygiëne in een seksinrichting voldoet aan de algemene eisen die hiervoor in de branche gelden en dat dit controleerbaar is;</text:p>
                      </text:list-item>
                      <text:list-item text:style-override="id1-3-2-2-3-15-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5-3-2-2-3-3">
                        <text:number>c.</text:number>
                        <text:p text:style-name="al">in de werkruimten te allen tijde voldoende condooms met een CE-markering voor gebruik beschikbaar zijn;</text:p>
                      </text:list-item>
                      <text:list-item text:style-override="id1-3-2-2-3-15-3-2-2-3-4">
                        <text:number>d.</text:number>
                        <text:p text:style-name="al">in de werkruimten voor de prostituees een goed functionerende alarmvoorziening aanwezig is;</text:p>
                      </text:list-item>
                      <text:list-item text:style-override="id1-3-2-2-3-15-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5-3-2-2-3-6">
                        <text:number>f.</text:number>
                        <text:p text:style-name="al">de prostituee niet gedwongen wordt zich geneeskundig te laten onderzoeken;</text:p>
                      </text:list-item>
                      <text:list-item text:style-override="id1-3-2-2-3-15-3-2-2-3-7">
                        <text:number>g.</text:number>
                        <text:p text:style-name="al">de prostituee vrij is in de keuze van de arts(en) die zij wil bezoeken;</text:p>
                      </text:list-item>
                      <text:list-item text:style-override="id1-3-2-2-3-15-3-2-2-3-8">
                        <text:number>h.</text:number>
                        <text:p text:style-name="al">de prostituee klanten en diensten kan weigeren zonder dat dat voor haar andere werkzaamheden gevolgen heeft;</text:p>
                      </text:list-item>
                      <text:list-item text:style-override="id1-3-2-2-3-15-3-2-2-3-9">
                        <text:number>i.</text:number>
                        <text:p text:style-name="al">de prostituee kan weigeren alcohol of drugs te gebruiken zonder dat dat voor haar werkzaamheden gevolgen heeft;</text:p>
                      </text:list-item>
                      <text:list-item text:style-override="id1-3-2-2-3-15-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5-3-2-2-3-12">
                        <text:number>l.</text:number>
                        <text:p text:style-name="al">de exploitant voor elke voor of bij hem werkzame prostituee kan aantonen onder welke verhuur- of arbeidsvoorwaarden zij haar diensten aanbiedt;</text:p>
                      </text:list-item>
                      <text:list-item text:style-override="id1-3-2-2-3-15-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5-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5-3-2-2-3-15">
                        <text:number>o.</text:number>
                        <text:p text:style-name="al">de overlast aan de omgeving van de onder het seksbedrijf vallende seksinrichtingen beperkt wordt.</text:p>
                      </text:list-item>
                    </text:list>
                  </text:list-item>
                  <text:list-item text:style-override="id1-3-2-2-3-15-3-2-3">
                    <text:number>3.</text:number>
                    <text:p text:style-name="al">Het bedrijfsplan wordt overgelegd bij de aanvraag om een vergunning.</text:p>
                  </text:list-item>
                  <text:list-item text:style-override="id1-3-2-2-3-15-3-2-4">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15-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5-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5-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text:p>
                <text:list text:style-name="id1-3-2-2-3-15-5-2">
                  <text:list-item text:style-override="id1-3-2-2-3-15-5-2-1">
                    <text:number>1.</text:number>
                    <text:p text:style-name="al">De exploitant of de beheerder is aanwezig gedurende de uren dat het prostitutiebedrijf daadwerkelijk wordt uitgeoefend.</text:p>
                  </text:list-item>
                  <text:list-item text:style-override="id1-3-2-2-3-15-5-2-2">
                    <text:number>2.</text:number>
                    <text:p text:style-name="al">De exploitant van een prostitutiebedrijf draagt er zorg voor dat:</text:p>
                    <text:list text:style-name="id1-3-2-2-3-15-5-2-2-3">
                      <text:list-item text:style-override="id1-3-2-2-3-15-5-2-2-3-1">
                        <text:number>a.</text:number>
                        <text:p text:style-name="al">de voor of bij het prostitutiebedrijf werkzame prostituees redelijkerwijs hun eigen werktijden kunnen bepalen;</text:p>
                      </text:list-item>
                      <text:list-item text:style-override="id1-3-2-2-3-15-5-2-2-3-2">
                        <text:number>b.</text:number>
                        <text:p text:style-name="al">er een deugdelijke bedrijfsadministratie wordt gevoerd waarin de actuele gegevens zijn opgenomen van in ieder geval;</text:p>
                        <text:list text:style-name="id1-3-2-2-3-15-5-2-2-3-2-3">
                          <text:list-item text:style-override="id1-3-2-2-3-15-5-2-2-3-2-3-1">
                            <text:number>1.</text:number>
                            <text:p text:style-name="al">de voor of bij het prostitutiebedrijf werkzame prostituees;</text:p>
                          </text:list-item>
                          <text:list-item text:style-override="id1-3-2-2-3-15-5-2-2-3-2-3-2">
                            <text:number>2.</text:number>
                            <text:p text:style-name="al">de verhuuradministratie;</text:p>
                          </text:list-item>
                          <text:list-item text:style-override="id1-3-2-2-3-15-5-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5-5-2-2-3-2-3-4">
                            <text:number>4.</text:number>
                            <text:p text:style-name="al">de werkroosters van de beheerders.</text:p>
                          </text:list-item>
                        </text:list>
                      </text:list-item>
                      <text:list-item text:style-override="id1-3-2-2-3-15-5-2-2-3-3">
                        <text:number>c.</text:number>
                        <text:p text:style-name="al">de bedrijfsadministratie met inachtneming van de wettelijke termijnen wordt bewaard en te allen tijde beschikbaar is voor toezichthouders;</text:p>
                      </text:list-item>
                      <text:list-item text:style-override="id1-3-2-2-3-15-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5-2-2-3-5">
                        <text:number>e.</text:number>
                        <text:p text:style-name="al">onverwijld bij de politie wordt gemeld ieder signaal van mensenhandel of andere vormen van dwang en uitbuiting;</text:p>
                      </text:list-item>
                      <text:list-item text:style-override="id1-3-2-2-3-15-5-2-2-3-6">
                        <text:number>f.</text:number>
                        <text:p text:style-name="al">onverwijld aan het bevoegd bestuursorgaan wordt gemeld als gedurende ten minste één maand geen gebruik gemaakt zal worden van de vergunning. Deze melding vermeldt de reden en de verwachte duur;</text:p>
                      </text:list-item>
                      <text:list-item text:style-override="id1-3-2-2-3-15-5-2-2-3-7">
                        <text:number>g.</text:number>
                        <text:p text:style-name="al">gedaan wordt wat nodig is voor een goede gang van zaken binnen het prostitutiebedrijf.</text:p>
                      </text:list-item>
                    </text:list>
                  </text:list-item>
                </text:list>
              </text:section>
            </text:section>
            <text:section text:name="paragraaf_id1-3-2-2-3-16" text:style-name="paragraaf">
              <text:p text:style-name="paragraaf_kop"><text:span text:style-name="label">PARAGRAAF</text:span> <text:span text:style-name="nr">3.3</text:span> RAAM- EN STRAATPROSTITUTIE</text:p>
              <text:section text:name="artikel_id1-3-2-2-3-16-2" text:style-name="artikel">
                <text:p text:style-name="artikel_kop_titel"><text:span text:style-name="artikel_kop_label">Artikel</text:span> <text:span text:style-name="artikel_kop_nr">3:18</text:span> Raamprostitutie</text:p>
                <text:p text:style-name="al">Het is een prostituee verboden:</text:p>
                <text:list text:style-name="id1-3-2-2-3-16-2-3">
                  <text:list-item text:style-override="id1-3-2-2-3-16-2-3-1">
                    <text:number>a.</text:number>
                    <text:p text:style-name="al">zich vanuit een gebouw of vanuit de toegang naar een gebouw aan klanten die zich op of aan de weg bevinden beschikbaar te stellen; en</text:p>
                  </text:list-item>
                  <text:list-item text:style-override="id1-3-2-2-3-1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1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16-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p text:style-name="al"/>
                <text:p text:style-name="al">
                <text:span text:style-name="nadrukvet">
                  <text:span text:style-name="nadrukcur">Afdeling 4. Overige bepalingen</text:span>
                </text:span>
              </text:p>
              </text:section>
              <text:section text:name="artikel_id1-3-2-2-3-16-5" text:style-name="artikel">
                <text:p text:style-name="artikel_kop_titel"><text:span text:style-name="artikel_kop_label">Artikel</text:span> <text:span text:style-name="artikel_kop_nr">3:21</text:span> Verbodsbepalingen klanten</text:p>
                <text:list text:style-name="id1-3-2-2-3-16-5-2">
                  <text:list-item text:style-override="id1-3-2-2-3-16-5-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6-5-2-2">
                    <text:number>2.</text:number>
                    <text:p text:style-name="al">Het is verboden op of aan de weg of op, aan of in een andere voor publiek toegankelijke plaats gebruik te maken van de diensten van een prostituee.</text:p>
                  </text:list-item>
                </text:list>
              </text:section>
              <text:section text:name="artikel_id1-3-2-2-3-16-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6-6-2">
                  <text:list-item text:style-override="id1-3-2-2-3-16-6-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16-6-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inrichting type A of type B als bedoeld in het Besluit;</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2-7">
                    <text:number>7.</text:number>
                    <text:p text:style-name="al">Op de dagen als bedoeld in het eerste lid dient het ten gehore brengen van extra muziek -hoger dan de geluidsnorm als bedoeld in de artikelen 2.17, 2.19 en 2.20 van het Besluit en artikel 4:5 van deze verordening- uiterlijk een half uur voor sluitingstijd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1">
                    <text:number>1.</text:number>
                    <text:p text:style-name="al">Het is een inrichting toegestaan maximaal 10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Op de dagen als bedoeld in het eerste lid wordt het ten gehore brengen van extra muziek - hoger dan de geluidsnorm als bedoeld in de artikelen 2.17, 2.19 en 2.20 van het Besluit  en artikel 4:5 van deze verordening - uiterlijk een half uur voor sluitingstijd beëindigd.</text:p>
                  </text:list-item>
                  <text:list-item text:style-override="id1-3-2-2-4-2-4-2-7">
                    <text:number>7.</text:number>
                    <text:p text:style-name="al">De geluidsnorm als bedoeld in het eerste lid geldt voor het bebouwde gedeelte van de inrichting en niet voor de buitenruimte.</text:p>
                  </text:list-item>
                  <text:list-item text:style-override="id1-3-2-2-4-2-4-2-8">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row table:style-name="row">
                      <table:table-cell table:style-name="entry" table:number-rows-spanned="1" table:number-columns-spanned="1">
                        <text:p text:style-name="table_al"/>
                      </table:table-cell>
                    </table:table-row>
                  </table:table>
                  <text:p text:style-name="table_bottom"/>
                </text:section>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5">
                  <text:list-item text:style-override="id1-3-2-2-4-2-6-5-1">
                    <text:number>1.</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2">
                    <text:number>2.</text:number>
                    <text:p text:style-name="al">Indien versterkte elementen worden gecombineerd met onversterkte elementen, wordt het hele samenspel beschouwd als versterkte muziek en is het Besluit  van toepassing.</text:p>
                  </text:list-item>
                  <text:list-item text:style-override="id1-3-2-2-4-2-6-5-3">
                    <text:number>3.</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2-4">
                    <text:number>4.</text:number>
                    <text:p text:style-name="al">Het verbod is tevens niet van toepassing op carbidschieten conform artikel 2:73A.</text:p>
                  </text:list-item>
                  <text:list-item text:style-override="id1-3-2-2-4-2-8-2-5">
                    <text:number>5.</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 </text:p>
                <text:list text:style-name="id1-3-2-2-4-2-9-2">
                  <text:list-item text:style-override="id1-3-2-2-4-2-9-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2-3">
                    <text:number>3.</text:number>
                    <text:p text:style-name="al">De aanwezigheid van een mosquito wordt duidelijk kenbaar gemaakt op de plaats waar deze is aangebracht.</text:p>
                  </text:list-item>
                  <text:list-item text:style-override="id1-3-2-2-4-2-9-2-4">
                    <text:number>4.</text:number>
                    <text:p text:style-name="al">Een mosquito is alleen in werking op die tijdstippen dat overlast redelijkerwijs valt te verwachten.</text:p>
                  </text:list-item>
                  <text:list-item text:style-override="id1-3-2-2-4-2-9-2-5">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
                  <text:span text:style-name="nadrukcur">Afdeling 2. Bodem-, weg- en milieuverontreiniging</text:span>
                </text:span>
              </text:p>
              </text:section>
              <text:section text:name="artikel_id1-3-2-2-4-2-11"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2-12"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2-13"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
                  <text:span text:style-name="nadrukcur">Afdeling 3. Het bewaren van houtopstanden </text:span>
                </text:span>
              </text:p>
              </text:section>
              <text:section text:name="artikel_id1-3-2-2-4-2-14" text:style-name="artikel">
                <text:p text:style-name="artikel_kop_titel"><text:span text:style-name="artikel_kop_label">Artikel</text:span> <text:span text:style-name="artikel_kop_nr">4:10</text:span> Begripsbepalingen </text:p>
                <text:list text:style-name="id1-3-2-2-4-2-14-2">
                  <text:list-item text:style-override="id1-3-2-2-4-2-14-2-1">
                    <text:number>1.</text:number>
                    <text:p text:style-name="al">In deze afdeling wordt verstaan onder:</text:p>
                    <text:list text:style-name="id1-3-2-2-4-2-14-2-1-3">
                      <text:list-item text:style-override="id1-3-2-2-4-2-14-2-1-3-1">
                        <text:number>a.</text:number>
                        <text:p text:style-name="al">houtopstand: hakhout, een houtwal of een of meer bomen;</text:p>
                      </text:list-item>
                      <text:list-item text:style-override="id1-3-2-2-4-2-14-2-1-3-2">
                        <text:number>b.</text:number>
                        <text:p text:style-name="al">hakhout: een of meer bomen die na te zijn geveld, opnieuw op de stronk uitlopen.</text:p>
                      </text:list-item>
                    </text:list>
                  </text:list-item>
                  <text:list-item text:style-override="id1-3-2-2-4-2-14-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2-15" text:style-name="artikel">
                <text:p text:style-name="artikel_kop_titel"><text:span text:style-name="artikel_kop_label">Artikel</text:span> <text:span text:style-name="artikel_kop_nr">4:11</text:span> Omgevingsvergunning voor het vellen van houtopstanden </text:p>
                <text:list text:style-name="id1-3-2-2-4-2-15-2">
                  <text:list-item text:style-override="id1-3-2-2-4-2-15-2-1">
                    <text:number>1.</text:number>
                    <text:p text:style-name="al">Het is verboden zonder vergunning van het bevoegd gezag de houtopstanden te vellen of te doen vellen die staan vermeld op de door het college vastgestelde Bomenlijst.</text:p>
                  </text:list-item>
                  <text:list-item text:style-override="id1-3-2-2-4-2-15-2-2">
                    <text:number>2.</text:number>
                    <text:p text:style-name="al">In afwijking van artikel 1:8 kan de vergunning worden geweigerd op grond van:</text:p>
                    <text:list text:style-name="id1-3-2-2-4-2-15-2-2-3">
                      <text:list-item text:style-override="id1-3-2-2-4-2-15-2-2-3-1">
                        <text:number>a.</text:number>
                        <text:p text:style-name="al">de natuurwaarde van de houtopstand;</text:p>
                      </text:list-item>
                      <text:list-item text:style-override="id1-3-2-2-4-2-15-2-2-3-2">
                        <text:number>b.</text:number>
                        <text:p text:style-name="al">de landschappelijke waarde van de houtopstand;</text:p>
                      </text:list-item>
                      <text:list-item text:style-override="id1-3-2-2-4-2-15-2-2-3-3">
                        <text:number>c.</text:number>
                        <text:p text:style-name="al">de waarde van de houtopstand voor stads- en dorpsschoon;</text:p>
                      </text:list-item>
                      <text:list-item text:style-override="id1-3-2-2-4-2-15-2-2-3-4">
                        <text:number>d.</text:number>
                        <text:p text:style-name="al">de beeldbepalende waarde van de houtopstand;</text:p>
                      </text:list-item>
                      <text:list-item text:style-override="id1-3-2-2-4-2-15-2-2-3-5">
                        <text:number>e.</text:number>
                        <text:p text:style-name="al">de cultuurhistorische waarde van de houtopstand; of</text:p>
                      </text:list-item>
                      <text:list-item text:style-override="id1-3-2-2-4-2-15-2-2-3-6">
                        <text:number>f.</text:number>
                        <text:p text:style-name="al">de waarde voor de leefbaarheid van de houtopstand. </text:p>
                      </text:list-item>
                    </text:list>
                  </text:list-item>
                  <text:list-item text:style-override="id1-3-2-2-4-2-15-2-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2-15-2-4">
                    <text:number>4.</text:number>
                    <text:p text:style-name="al">Het bevoegd gezag kan een herplantplicht opleggen onder nader te stellen voorschriften.</text:p>
                  </text:list-item>
                  <text:list-item text:style-override="id1-3-2-2-4-2-15-2-5">
                    <text:number>5.</text:number>
                    <text:p text:style-name="al">Op de vergunning is paragraaf 4.1.3.3 van de Algemene wet bestuursrecht  (positieve fictieve beschikking bij niet tijdig beslissen) van toepassing.</text:p>
                  </text:list-item>
                </text:list>
              </text:section>
              <text:section text:name="artikel_id1-3-2-2-4-2-16" text:style-name="artikel">
                <text:p text:style-name="artikel_kop_titel"><text:span text:style-name="artikel_kop_label">Artikel</text:span> <text:span text:style-name="artikel_kop_nr">4:12</text:span> Vergunning van rechtswege </text:p>
                <text:p text:style-name="al">[gereserveerd]</text:p>
                <text:p text:style-name="al"/>
                <text:p text:style-name="al">
                <text:span text:style-name="nadrukvet">
                  <text:span text:style-name="nadrukcur">Afdeling 4. Maatregelen tegen ontsiering en stankoverlast </text:span>
                </text:span>
              </text:p>
              </text:section>
              <text:section text:name="artikel_id1-3-2-2-4-2-17" text:style-name="artikel">
                <text:p text:style-name="artikel_kop_titel"><text:span text:style-name="artikel_kop_label">Artikel</text:span> <text:span text:style-name="artikel_kop_nr">4:13</text:span> Opslag voertuigen, vaartuigen, mest, afvalstoffen enz. </text:p>
                <text:list text:style-name="id1-3-2-2-4-2-17-2">
                  <text:list-item text:style-override="id1-3-2-2-4-2-17-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2-17-2-1-3">
                      <text:list-item text:style-override="id1-3-2-2-4-2-17-2-1-3-1">
                        <text:number>a.</text:number>
                        <text:p text:style-name="al">onbruikbare of aan hun oorspronkelijke bestemming onttrokken voer- of vaartuigen of onderdelen daarvan;</text:p>
                      </text:list-item>
                      <text:list-item text:style-override="id1-3-2-2-4-2-17-2-1-3-2">
                        <text:number>b.</text:number>
                        <text:p text:style-name="al">bromfietsen en motorvoertuigen of onderdelen daarvan;</text:p>
                      </text:list-item>
                      <text:list-item text:style-override="id1-3-2-2-4-2-17-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2-17-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2-17-2-2">
                    <text:number>2.</text:number>
                    <text:p text:style-name="al">Het college kan bij de aanwijzing nadere regels stellen.</text:p>
                  </text:list-item>
                  <text:list-item text:style-override="id1-3-2-2-4-2-17-2-3">
                    <text:number>3.</text:number>
                    <text:p text:style-name="al">Dit artikel is niet van toepassing op situaties waarin wordt voorzien krachtens de Wet ruimtelijke ordening of door of krachtens de Provinciale Verordening of de Afvalstoffenverordening van de Regionale Afvalstoffendienst Hoeksche Waard.</text:p>
                  </text:list-item>
                </text:list>
              </text:section>
              <text:section text:name="artikel_id1-3-2-2-4-2-18"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2-19" text:style-name="artikel">
                <text:p text:style-name="artikel_kop_titel"><text:span text:style-name="artikel_kop_label">Artikel</text:span> <text:span text:style-name="artikel_kop_nr">4:15</text:span> Verbod hinderlijke of gevaarlijke reclame </text:p>
                <text:list text:style-name="id1-3-2-2-4-2-19-2">
                  <text:list-item text:style-override="id1-3-2-2-4-2-19-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19-2-2">
                    <text:number>2.</text:number>
                    <text:p text:style-name="al">Het eerste lid is niet van toepassing op situaties waarin wordt voorzien door het Activiteitenbesluit Milieubeheer.</text:p>
                  </text:list-item>
                </text:list>
              </text:section>
              <text:section text:name="artikel_id1-3-2-2-4-2-20" text:style-name="artikel">
                <text:p text:style-name="artikel_kop_titel"><text:span text:style-name="artikel_kop_label">Artikel</text:span> <text:span text:style-name="artikel_kop_nr">4:16</text:span> Vergunningplicht lichtreclame </text:p>
                <text:p text:style-name="al">[gereserveerd]</text:p>
                <text:p text:style-name="al"/>
                <text:p text:style-name="al">
                <text:span text:style-name="nadrukvet">
                  <text:span text:style-name="nadrukcur">Afdeling 5. Kamperen buiten kampeerterreinen </text:span>
                </text:span>
              </text:p>
              </text:section>
              <text:section text:name="artikel_id1-3-2-2-4-2-21"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2-22" text:style-name="artikel">
                <text:p text:style-name="artikel_kop_titel"><text:span text:style-name="artikel_kop_label">Artikel</text:span> <text:span text:style-name="artikel_kop_nr">4:18</text:span> Recreatief nachtverblijf buiten kampeerterreinen </text:p>
                <text:list text:style-name="id1-3-2-2-4-2-22-2">
                  <text:list-item text:style-override="id1-3-2-2-4-2-22-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2-22-2-2">
                    <text:number>2.</text:number>
                    <text:p text:style-name="al">Het verbod geldt niet voor het plaatsen van kampeermiddelen voor eigen gebruik door de rechthebbende op een terrein.</text:p>
                  </text:list-item>
                  <text:list-item text:style-override="id1-3-2-2-4-2-22-2-3">
                    <text:number>3.</text:number>
                    <text:p text:style-name="al">Het college kan ontheffing verlenen van het verbod als bedoeld in het eerste lid.</text:p>
                  </text:list-item>
                  <text:list-item text:style-override="id1-3-2-2-4-2-22-2-4">
                    <text:number>4.</text:number>
                    <text:p text:style-name="al">Onverminderd het bepaalde in artikel 1:8. kan de ontheffing worden geweigerd in het belang van:</text:p>
                    <text:list text:style-name="id1-3-2-2-4-2-22-2-4-3">
                      <text:list-item text:style-override="id1-3-2-2-4-2-22-2-4-3-1">
                        <text:number>a.</text:number>
                        <text:p text:style-name="al">de bescherming van natuur en landschap; of</text:p>
                      </text:list-item>
                      <text:list-item text:style-override="id1-3-2-2-4-2-22-2-4-3-2">
                        <text:number>b.</text:number>
                        <text:p text:style-name="al">de bescherming van een stads- of dorpsgezicht.</text:p>
                      </text:list-item>
                    </text:list>
                  </text:list-item>
                  <text:list-item text:style-override="id1-3-2-2-4-2-22-2-5">
                    <text:number>5.</text:number>
                    <text:p text:style-name="al">Op de ontheffing is paragraaf 4.1.3.3 van de Algemene wet bestuursrecht  (positieve fictieve beschikking bij niet tijdig beslissen) niet van toepassing.</text:p>
                  </text:list-item>
                </text:list>
              </text:section>
              <text:section text:name="artikel_id1-3-2-2-4-2-23" text:style-name="artikel">
                <text:p text:style-name="artikel_kop_titel"><text:span text:style-name="artikel_kop_label">Artikel</text:span> <text:span text:style-name="artikel_kop_nr">4:19</text:span> Aanwijzing kampeerplaatsen </text:p>
                <text:list text:style-name="id1-3-2-2-4-2-23-2">
                  <text:list-item text:style-override="id1-3-2-2-4-2-23-2-1">
                    <text:number>1.</text:number>
                    <text:p text:style-name="al">Het verbod van artikel 4:18, eerste lid is niet van toepassing op door het college aangewezen plaatsen.</text:p>
                  </text:list-item>
                  <text:list-item text:style-override="id1-3-2-2-4-2-23-2-2">
                    <text:number>2.</text:number>
                    <text:p text:style-name="al">Het college kan daarbij nadere regels stellen ter bescherming van de belangen genoemd artikel 4:18, vierde lid, onder a en b.</text:p>
                  </text:list-item>
                </text:list>
              </text:section>
              <text:section text:name="artikel_id1-3-2-2-4-2-24" text:style-name="artikel">
                <text:p text:style-name="artikel_kop_titel"><text:span text:style-name="artikel_kop_label">Artikel</text:span> <text:span text:style-name="artikel_kop_nr">4:20</text:span> Nachtvissen</text:p>
                <text:list text:style-name="id1-3-2-2-4-2-24-2">
                  <text:list-item text:style-override="id1-3-2-2-4-2-24-2-1">
                    <text:number>1.</text:number>
                    <text:p text:style-name="al">Het is verboden te nachtvissen op door het college aangewezen plaatsen.</text:p>
                  </text:list-item>
                  <text:list-item text:style-override="id1-3-2-2-4-2-24-2-2">
                    <text:number>2.</text:number>
                    <text:p text:style-name="al">Daar waar nachtvissen is toegestaan gelden de volgende voorwaarden:</text:p>
                    <text:list text:style-name="id1-3-2-2-4-2-24-2-2-3">
                      <text:list-item text:style-override="id1-3-2-2-4-2-24-2-2-3-1">
                        <text:number>a.</text:number>
                        <text:p text:style-name="al">De visser dient te beschikken over een schriftelijke toestemming om te mogen vissen van de rechthebbende van het water.</text:p>
                      </text:list-item>
                      <text:list-item text:style-override="id1-3-2-2-4-2-24-2-2-3-2">
                        <text:number>b.</text:number>
                        <text:p text:style-name="al">Het is verboden de oever en de oevervegetatie te beschadigen.</text:p>
                      </text:list-item>
                      <text:list-item text:style-override="id1-3-2-2-4-2-24-2-2-3-3">
                        <text:number>c.</text:number>
                        <text:p text:style-name="al">Het is niet toegestaan om kampeermiddelen, waaronder een tent, te plaatsen.</text:p>
                      </text:list-item>
                      <text:list-item text:style-override="id1-3-2-2-4-2-24-2-2-3-4">
                        <text:number>d.</text:number>
                        <text:p text:style-name="al">Het plaatsen van een paraplu –al dan niet voorzien van daarbij behorende flappen- is uitsluitend toegestaan indien deze een maximale afmeting van 3 bij 3 meter en een neutrale groene, bruine of camouflagekleur heeft.</text:p>
                      </text:list-item>
                      <text:list-item text:style-override="id1-3-2-2-4-2-24-2-2-3-5">
                        <text:number>e.</text:number>
                        <text:p text:style-name="al">De afstand tussen de paraplu als bedoeld in het bepaalde onder d. en de waterkant mag niet groter zijn dan 3 meter. Als waterkant wordt gerekend daar waar het water de oever raakt.</text:p>
                      </text:list-item>
                      <text:list-item text:style-override="id1-3-2-2-4-2-24-2-2-3-6">
                        <text:number>f.</text:number>
                        <text:p text:style-name="al">Het is de sportvisser verboden alcohol te gebruiken, geluidsoverlast te veroorzaken, muziek te maken of af te spelen en open vuur te stoken.</text:p>
                      </text:list-item>
                      <text:list-item text:style-override="id1-3-2-2-4-2-24-2-2-3-7">
                        <text:number>g.</text:number>
                        <text:p text:style-name="al">Afval moet worden verzameld en moet bij het verlaten van de visplek worden meegenom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 <text:span text:style-name="artikel_kop_nr"/> </text:p>
              <text:p text:style-name="al">
              <text:span text:style-name="nadrukvet">
                <text:span text:style-name="nadrukcur">Afdeling 1. Parkeerexcessen </text:span>
              </text:span>
            </text:p>
              <text:p text:style-name="al"/>
            </text:section>
            <text:section text:name="artikel_id1-3-2-2-5-3" text:style-name="artikel">
              <text:p text:style-name="artikel_kop_titel"><text:span text:style-name="artikel_kop_label">Artikel</text:span> <text:span text:style-name="artikel_kop_nr">5:1</text:span> Begripsbepalingen </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text:p>
                </text:list-item>
              </text:list>
            </text:section>
            <text:section text:name="artikel_id1-3-2-2-5-4" text:style-name="artikel">
              <text:p text:style-name="artikel_kop_titel"><text:span text:style-name="artikel_kop_label">Artikel</text:span> <text:span text:style-name="artikel_kop_nr">5:2</text:span> Parkeren van voertuigen van autobedrijf e.d. </text:p>
              <text:list text:style-name="id1-3-2-2-5-4-2">
                <text:list-item text:style-override="id1-3-2-2-5-4-2-1">
                  <text:number>1.</text:number>
                  <text:p text:style-name="al">Onder verhuren als bedoeld in dit artikel wordt mede verstaan:</text:p>
                  <text:list text:style-name="id1-3-2-2-5-4-2-1-3">
                    <text:list-item text:style-override="id1-3-2-2-5-4-2-1-3-1">
                      <text:number>a.</text:number>
                      <text:p text:style-name="al">het gebruiken van een voertuig voor het geven van lessen;</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2-2-3-2">
                      <text:number>b.</text:number>
                      <text:p text:style-name="al">voertuigen voor persoonlijk gebruik van de in het derde lid bedoelde persoon.</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text:p>
                  <text:list text:style-name="id1-3-2-2-5-4-2-3-3">
                    <text:list-item text:style-override="id1-3-2-2-5-4-2-3-3-1">
                      <text:number>a.</text:number>
                      <text:p text:style-name="al">drie of meer voertuigen die hem toebehoren of zijn toevertrouwd, op de weg te parkeren binnen een cirkel met een straal van 25 meter met als middelpunt een van deze voertuigen;</text:p>
                    </text:list-item>
                    <text:list-item text:style-override="id1-3-2-2-5-4-2-3-3-2">
                      <text:number>b.</text:number>
                      <text:p text:style-name="al">de weg als werkplaats voor voertuigen te gebruiken.</text:p>
                    </text:list-item>
                  </text:list>
                </text:list-item>
                <text:list-item text:style-override="id1-3-2-2-5-4-2-4">
                  <text:number>4.</text:number>
                  <text:p text:style-name="al">Het college kan ontheffing van het verbod verlenen.</text:p>
                </text:list-item>
                <text:list-item text:style-override="id1-3-2-2-5-4-2-5">
                  <text:number>5.</text:number>
                  <text:p text:style-name="al">Op de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item text:style-override="id1-3-2-2-5-5-2-3">
                  <text:number>3.</text:number>
                  <text:p text:style-name="al">Op de ontheffing is paragraaf 4.1.3.3 van de Algemene wet bestuursrecht (positieve fictieve beschikking bij niet tijdig beslissen) niet van toepassing.</text:p>
                </text:list-item>
              </text:list>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text:p>
                </text:list-item>
                <text:list-item text:style-override="id1-3-2-2-5-7-2-2">
                  <text:number>2.</text:number>
                  <text:p text:style-name="al">Het verbod is niet van toepassing op situaties waarin wordt voorzien door de Wet milieubeheer.</text:p>
                </text:list-item>
              </text:list>
            </text:section>
            <text:section text:name="artikel_id1-3-2-2-5-8" text:style-name="artikel">
              <text:p text:style-name="artikel_kop_titel"><text:span text:style-name="artikel_kop_label">Artikel</text:span> <text:span text:style-name="artikel_kop_nr">5:6</text:span> Kampeermiddelen, aanhangers e.a. </text:p>
              <text:list text:style-name="id1-3-2-2-5-8-2">
                <text:list-item text:style-override="id1-3-2-2-5-8-2-1">
                  <text:number>1.</text:number>
                  <text:p text:style-name="al">Het is verboden een voertuig dat voor recreatie of anderszins voor andere dan verkeersdoeleinden wordt gebruikt:</text:p>
                  <text:list text:style-name="id1-3-2-2-5-8-2-1-3">
                    <text:list-item text:style-override="id1-3-2-2-5-8-2-1-3-1">
                      <text:number>a.</text:number>
                      <text:p text:style-name="al">langer dan gedurende drie achtereenvolgende dagen (binnen de bebouwde kom) op de weg te plaatsen of te hebben;</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voor maximaal 2 weken per kalenderjaar ontheffing verlenen van het verbod in het eerste lid, aanhef en onder a.</text:p>
                </text:list-item>
                <text:list-item text:style-override="id1-3-2-2-5-8-2-3">
                  <text:number>3.</text:number>
                  <text:p text:style-name="al">Het verbod in het eerste lid is niet van toepassing op situaties waarin wordt voorzien door het Provinciaal wegenreglement of de Provinciale landschapsverordening.</text:p>
                </text:list-item>
                <text:list-item text:style-override="id1-3-2-2-5-8-2-4">
                  <text:number>4.</text:number>
                  <text:p text:style-name="al">Op de ontheffing is paragraaf 4.1.3.3 van de Algemene wet bestuursrecht (positieve fictieve beschikking bij niet tijdig beslissen) van toepassing.</text:p>
                </text:list-item>
              </text:list>
            </text:section>
            <text:section text:name="artikel_id1-3-2-2-5-9" text:style-name="artikel">
              <text:p text:style-name="artikel_kop_titel"><text:span text:style-name="artikel_kop_label">Artikel</text:span> <text:span text:style-name="artikel_kop_nr">5:6A</text:span> Overnachten in voertuigen</text:p>
              <text:list text:style-name="id1-3-2-2-5-9-2">
                <text:list-item text:style-override="id1-3-2-2-5-9-2-1">
                  <text:number>1.</text:number>
                  <text:p text:style-name="al">Het is verboden, behoudens op door het college aangewezen plaatsen, de weg als slaapplaats te gebruiken of op een openbare plaats een voertuig als slaapplaats te gebruiken, daarin te overnachten of daartoe gelegenheid te bieden. </text:p>
                </text:list-item>
                <text:list-item text:style-override="id1-3-2-2-5-9-2-2">
                  <text:number>2.</text:number>
                  <text:p text:style-name="al">Het college kan van dit verbod ontheffing verlenen.</text:p>
                </text:list-item>
                <text:list-item text:style-override="id1-3-2-2-5-9-2-3">
                  <text:number>3.</text:number>
                  <text:p text:style-name="al">Op de ontheffing is paragraaf 4.1.3.3 van de Algemene wet bestuursrecht (positieve fictieve beschikking bij niet tijdig beslissen) niet van toepassing.</text:p>
                </text:list-item>
              </text:list>
            </text:section>
            <text:section text:name="artikel_id1-3-2-2-5-10" text:style-name="artikel">
              <text:p text:style-name="artikel_kop_titel"><text:span text:style-name="artikel_kop_label">Artikel</text:span> <text:span text:style-name="artikel_kop_nr">5:7</text:span> Parkeren van reclamevoertuigen </text:p>
              <text:list text:style-name="id1-3-2-2-5-10-2">
                <text:list-item text:style-override="id1-3-2-2-5-10-2-1">
                  <text:number>1.</text:number>
                  <text:p text:style-name="al">Het is verboden een voertuig dat is voorzien van een aanduiding van handelsreclame, op de weg te parkeren met het kennelijk doel om daarmee handelsreclame te maken.</text:p>
                </text:list-item>
                <text:list-item text:style-override="id1-3-2-2-5-10-2-2">
                  <text:number>2.</text:number>
                  <text:p text:style-name="al">Het college kan op door het college aangewezen plaatsen van het verbod ontheffing verlenen.</text:p>
                </text:list-item>
                <text:list-item text:style-override="id1-3-2-2-5-10-2-3">
                  <text:number>3.</text:number>
                  <text:p text:style-name="al">Op de ontheffing is paragraaf 4.1.3.3 van de Algemene wet bestuursrecht (positieve fictieve beschikking bij niet tijdig beslissen) van toepassing.</text:p>
                </text:list-item>
              </text:list>
            </text:section>
            <text:section text:name="artikel_id1-3-2-2-5-11" text:style-name="artikel">
              <text:p text:style-name="artikel_kop_titel"><text:span text:style-name="artikel_kop_label">Artikel</text:span> <text:span text:style-name="artikel_kop_nr">5:8</text:span> Parkeren van grote voertuigen </text:p>
              <text:list text:style-name="id1-3-2-2-5-11-2">
                <text:list-item text:style-override="id1-3-2-2-5-11-2-1">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schadelijk is voor het uiterlijk aanzien van de gemeente.</text:p>
                </text:list-item>
                <text:list-item text:style-override="id1-3-2-2-5-11-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1-2-3">
                  <text:number>3.</text:number>
                  <text:p text:style-name="al">Het verbod in het tweede lid is niet van toepassing op werkdagen van maandag tot en met vrijdag, dagelijks van 08.00 tot 18.00 uur.</text:p>
                </text:list-item>
                <text:list-item text:style-override="id1-3-2-2-5-11-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11-2-5">
                  <text:number>5.</text:number>
                  <text:p text:style-name="al">Het college kan van de in het eerste en tweede lid gestelde verboden ontheffing verlenen.</text:p>
                </text:list-item>
                <text:list-item text:style-override="id1-3-2-2-5-11-2-6">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11-2-7">
                  <text:number>7.</text:number>
                  <text:p text:style-name="al">Op de ontheffing is paragraaf 4.1.3.3 van de Algemene wet bestuursrecht (positieve fictieve beschikking bij niet tijdig beslissen) van toepassing.</text:p>
                </text:list-item>
              </text:list>
            </text:section>
            <text:section text:name="artikel_id1-3-2-2-5-12" text:style-name="artikel">
              <text:p text:style-name="artikel_kop_titel"><text:span text:style-name="artikel_kop_label">Artikel</text:span> <text:span text:style-name="artikel_kop_nr">5:9</text:span> Parkeren van uitzichtbelemmerende voertuigen </text:p>
              <text:list text:style-name="id1-3-2-2-5-12-2">
                <text:list-item text:style-override="id1-3-2-2-5-1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2-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3"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14" text:style-name="artikel">
              <text:p text:style-name="artikel_kop_titel"><text:span text:style-name="artikel_kop_label">Artikel</text:span> <text:span text:style-name="artikel_kop_nr">5:11</text:span> Aantasting groenvoorzieningen door voertuigen </text:p>
              <text:list text:style-name="id1-3-2-2-5-14-2">
                <text:list-item text:style-override="id1-3-2-2-5-14-2-1">
                  <text:number>1.</text:number>
                  <text:p text:style-name="al">Het is verboden met een voertuig te rijden door een park of plantsoen of een van gemeentewege aangelegde beplanting of groenstrook, of het daarin te doen of te laten staan.</text:p>
                </text:list-item>
                <text:list-item text:style-override="id1-3-2-2-5-14-2-2">
                  <text:number>2.</text:number>
                  <text:p text:style-name="al">Dit verbod is niet van toepassing:</text:p>
                  <text:list text:style-name="id1-3-2-2-5-14-2-2-3">
                    <text:list-item text:style-override="id1-3-2-2-5-14-2-2-3-1">
                      <text:number>a.</text:number>
                      <text:p text:style-name="al">op de weg;</text:p>
                    </text:list-item>
                    <text:list-item text:style-override="id1-3-2-2-5-14-2-2-3-2">
                      <text:number>b.</text:number>
                      <text:p text:style-name="al">op voertuigen die worden gebruikt voor werkzaamheden door of vanwege de overheid; en</text:p>
                    </text:list-item>
                    <text:list-item text:style-override="id1-3-2-2-5-14-2-2-3-3">
                      <text:number>c.</text:number>
                      <text:p text:style-name="al">op voertuigen waarmee standplaats wordt of is ingenomen op terreinen die voor dit doel zijn bestemd.</text:p>
                    </text:list-item>
                  </text:list>
                </text:list-item>
                <text:list-item text:style-override="id1-3-2-2-5-14-2-3">
                  <text:number>3.</text:number>
                  <text:p text:style-name="al">Het college kan van het verbod ontheffing verlenen.</text:p>
                </text:list-item>
                <text:list-item text:style-override="id1-3-2-2-5-14-2-4">
                  <text:number>4.</text:number>
                  <text:p text:style-name="al">Op de ontheffing is paragraaf 4.1.3.3 van de Algemene wet bestuursrecht (positieve fictieve beschikking bij niet tijdig beslissen) niet van toepassing.</text:p>
                </text:list-item>
              </text:list>
            </text:section>
            <text:section text:name="artikel_id1-3-2-2-5-15" text:style-name="artikel">
              <text:p text:style-name="artikel_kop_titel"><text:span text:style-name="artikel_kop_label">Artikel</text:span> <text:span text:style-name="artikel_kop_nr">5:12</text:span> Overlast van fiets of bromfiets </text:p>
              <text:list text:style-name="id1-3-2-2-5-15-2">
                <text:list-item text:style-override="id1-3-2-2-5-15-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5-2-2">
                  <text:number>2.</text:number>
                  <text:p text:style-name="al">Het is verboden op door het college aangewezen plaatsen fietsen of bromfietsen langer dan een door het college vastgestelde periode onafgebroken te laten staan.</text:p>
                </text:list-item>
              </text:list>
              <text:p text:style-name="al">
              <text:span text:style-name="nadrukvet">
                <text:span text:style-name="nadrukcur">Afdeling 2. Collecteren </text:span>
              </text:span>
            </text:p>
            </text:section>
            <text:section text:name="artikel_id1-3-2-2-5-16" text:style-name="artikel">
              <text:p text:style-name="artikel_kop_titel"><text:span text:style-name="artikel_kop_label">Artikel</text:span> <text:span text:style-name="artikel_kop_nr">5:13</text:span> Inzameling van geld of goederen </text:p>
              <text:list text:style-name="id1-3-2-2-5-16-2">
                <text:list-item text:style-override="id1-3-2-2-5-16-2-1">
                  <text:number>1.</text:number>
                  <text:p text:style-name="al">Het is verboden zonder vergunning van het college een openbare inzameling van geld of goederen te houden of daartoe een intekenlijst aan te bieden.</text:p>
                </text:list-item>
                <text:list-item text:style-override="id1-3-2-2-5-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2-3">
                  <text:number>3.</text:number>
                  <text:p text:style-name="al">Het verbod geldt niet voor een inzameling die in besloten kring gehouden wordt.</text:p>
                </text:list-item>
                <text:list-item text:style-override="id1-3-2-2-5-16-2-4">
                  <text:number>4.</text:number>
                  <text:p text:style-name="al">Om in aanmerking te komen voor een vergunning en/of doorlopende vergunning moet de instelling beschikken over een CBF Keurmerk of het Goede Doelen Keurmerk.</text:p>
                </text:list-item>
                <text:list-item text:style-override="id1-3-2-2-5-16-2-5">
                  <text:number>5.</text:number>
                  <text:p text:style-name="al">Het bepaalde in het vierde lid is niet van toepassing voor verenigingen/stichtingen binnen de Hoeksche Waard. </text:p>
                </text:list-item>
                <text:list-item text:style-override="id1-3-2-2-5-16-2-6">
                  <text:number>6.</text:number>
                  <text:p text:style-name="al">Het is verboden te collecteren op zondag, feestdagen en maandag t/m zaterdag tussen 20.00 en 09.00 uur. </text:p>
                </text:list-item>
                <text:list-item text:style-override="id1-3-2-2-5-16-2-7">
                  <text:number>7.</text:number>
                  <text:p text:style-name="al">Op de vergunning is paragraaf 4.1.3.3 van de Algemene wet bestuursrecht (positieve beschikking bij niet tijdig beslissen) van toepassing.</text:p>
                </text:list-item>
              </text:list>
              <text:p text:style-name="al">
              <text:span text:style-name="nadrukvet">
                <text:span text:style-name="nadrukcur">Afdeling 3. Venten </text:span>
              </text:span>
            </text:p>
            </text:section>
            <text:section text:name="artikel_id1-3-2-2-5-17" text:style-name="artikel">
              <text:p text:style-name="artikel_kop_titel"><text:span text:style-name="artikel_kop_label">Artikel</text:span> <text:span text:style-name="artikel_kop_nr">5:14</text:span> Begripsbepaling </text:p>
              <text:list text:style-name="id1-3-2-2-5-17-2">
                <text:list-item text:style-override="id1-3-2-2-5-17-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7-2-2">
                  <text:number>2.</text:number>
                  <text:p text:style-name="al">Onder venten wordt niet verstaan:</text:p>
                  <text:list text:style-name="id1-3-2-2-5-17-2-2-3">
                    <text:list-item text:style-override="id1-3-2-2-5-17-2-2-3-1">
                      <text:number>a.</text:number>
                      <text:p text:style-name="al">het aan huis afleveren van goederen in het kader van de exploitatie van een winkel als bedoeld in artikel 1 van de Winkeltijdenwet;</text:p>
                    </text:list-item>
                    <text:list-item text:style-override="id1-3-2-2-5-17-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17-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8" text:style-name="artikel">
              <text:p text:style-name="artikel_kop_titel"><text:span text:style-name="artikel_kop_label">Artikel</text:span> <text:span text:style-name="artikel_kop_nr">5:15</text:span> Ventverbod </text:p>
              <text:list text:style-name="id1-3-2-2-5-18-2">
                <text:list-item text:style-override="id1-3-2-2-5-18-2-1">
                  <text:number>1.</text:number>
                  <text:p text:style-name="al">Het is verboden te venten op een door het college, in het belang van de openbare orde, de openbare veiligheid, de volksgezondheid of het milieu, aangewezen plaats.</text:p>
                </text:list-item>
                <text:list-item text:style-override="id1-3-2-2-5-18-2-2">
                  <text:number>2.</text:number>
                  <text:p text:style-name="al">Het is verboden te venten op zondag, feestdagen en maandag t/m zaterdag tussen 20:00 en 09:00 uur.</text:p>
                </text:list-item>
                <text:list-item text:style-override="id1-3-2-2-5-18-2-3">
                  <text:number>3.</text:number>
                  <text:p text:style-name="al">Het college kan ontheffing verlenen van het verbod in het eerste en tweede lid.</text:p>
                </text:list-item>
                <text:list-item text:style-override="id1-3-2-2-5-18-2-4">
                  <text:number>4.</text:number>
                  <text:p text:style-name="al">Op de ontheffing is paragraaf 4.1.3.3 van de Algemene wet bestuursrecht (positieve fictieve beschikking bij niet tijdig beslissen) niet van toepassing.</text:p>
                </text:list-item>
                <text:list-item text:style-override="id1-3-2-2-5-18-2-5">
                  <text:number>5.</text:number>
                  <text:p text:style-name="al">Het verbod in het eerste lid is niet van toepassing op situaties waarin wordt voorzien door artikel 5 van de Wegenverkeerswet.</text:p>
                </text:list-item>
                <text:list-item text:style-override="id1-3-2-2-5-18-2-6">
                  <text:number>6.</text:number>
                  <text:p text:style-name="al">Het verbod bedoeld in artikel 5:15, eerste en tweede lid, is niet van toepassing op het venten met gedrukte of geschreven stukken waarin gedachten en gevoelens worden geopenbaard.</text:p>
                </text:list-item>
              </text:list>
            </text:section>
            <text:section text:name="artikel_id1-3-2-2-5-19" text:style-name="artikel">
              <text:p text:style-name="artikel_kop_titel"><text:span text:style-name="artikel_kop_label">Artikel</text:span> <text:span text:style-name="artikel_kop_nr">5:16</text:span> Vrijheid van meningsuiting </text:p>
              <text:p text:style-name="al">[gereserveerd]</text:p>
              <text:p text:style-name="al"/>
              <text:p text:style-name="al">
              <text:span text:style-name="nadrukvet">
                <text:span text:style-name="nadrukcur">Afdeling 4. Standplaatsen </text:span>
              </text:span>
            </text:p>
            </text:section>
            <text:section text:name="artikel_id1-3-2-2-5-20" text:style-name="artikel">
              <text:p text:style-name="artikel_kop_titel"><text:span text:style-name="artikel_kop_label">Artikel</text:span> <text:span text:style-name="artikel_kop_nr">5:17</text:span> Begripsbepaling </text:p>
              <text:list text:style-name="id1-3-2-2-5-20-2">
                <text:list-item text:style-override="id1-3-2-2-5-20-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20-2-2">
                  <text:number>2.</text:number>
                  <text:p text:style-name="al">Onder standplaats wordt niet verstaan:</text:p>
                  <text:list text:style-name="id1-3-2-2-5-20-2-2-3">
                    <text:list-item text:style-override="id1-3-2-2-5-20-2-2-3-1">
                      <text:number>a.</text:number>
                      <text:p text:style-name="al">een vaste plaats op een jaarmarkt of markt als bedoeld in artikel 160, eerste lid, aanhef en onder h, van de Gemeentewet;</text:p>
                    </text:list-item>
                    <text:list-item text:style-override="id1-3-2-2-5-20-2-2-3-2">
                      <text:number>b.</text:number>
                      <text:p text:style-name="al">een vaste plaats op een evenement als bedoeld in artikel 2:24.</text:p>
                    </text:list-item>
                  </text:list>
                </text:list-item>
              </text:list>
            </text:section>
            <text:section text:name="artikel_id1-3-2-2-5-21" text:style-name="artikel">
              <text:p text:style-name="artikel_kop_titel"><text:span text:style-name="artikel_kop_label">Artikel</text:span> <text:span text:style-name="artikel_kop_nr">5:18</text:span> Standplaatsvergunning en weigeringsgronden </text:p>
              <text:list text:style-name="id1-3-2-2-5-21-2">
                <text:list-item text:style-override="id1-3-2-2-5-21-2-1">
                  <text:number>1.</text:number>
                  <text:p text:style-name="al">Het is verboden zonder vergunning van het college een standplaats in te nemen of te hebben.</text:p>
                </text:list-item>
                <text:list-item text:style-override="id1-3-2-2-5-21-2-2">
                  <text:number>2.</text:number>
                  <text:p text:style-name="al">Het college weigert de vergunning wegens strijd met een geldend bestemmingsplan, beheersverordening, exploitatieplan of voorbereidingsbesluit.</text:p>
                </text:list-item>
                <text:list-item text:style-override="id1-3-2-2-5-21-2-3">
                  <text:number>3.</text:number>
                  <text:p text:style-name="al">Onverminderd het bepaalde in artikel 1:8 kan de vergunning worden geweigerd:</text:p>
                  <text:list text:style-name="id1-3-2-2-5-21-2-3-3">
                    <text:list-item text:style-override="id1-3-2-2-5-21-2-3-3-1">
                      <text:number>a.</text:number>
                      <text:p text:style-name="al">indien de standplaats hetzij op zichzelf hetzij in verband met de omgeving niet voldoet aan redelijke eisen van welstand;</text:p>
                    </text:list-item>
                    <text:list-item text:style-override="id1-3-2-2-5-21-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1-2-4">
                  <text:number>4.</text:number>
                  <text:p text:style-name="al">Op de vergunning is paragraaf 4.1.3.3 van de Algemene wet bestuursrecht (positieve beschikking bij niet tijdig beslissen) niet van toepassing.</text:p>
                </text:list-item>
              </text:list>
            </text:section>
            <text:section text:name="artikel_id1-3-2-2-5-22"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23" text:style-name="artikel">
              <text:p text:style-name="artikel_kop_titel"><text:span text:style-name="artikel_kop_label">Artikel</text:span> <text:span text:style-name="artikel_kop_nr">5:20</text:span> Afbakeningsbepalingen </text:p>
              <text:list text:style-name="id1-3-2-2-5-23-2">
                <text:list-item text:style-override="id1-3-2-2-5-23-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23-2-2">
                  <text:number>2.</text:number>
                  <text:p text:style-name="al">De weigeringsgrond van artikel 5:18, derde lid, onder a, is niet van toepassing op bouwwerken.</text:p>
                </text:list-item>
              </text:list>
            </text:section>
            <text:section text:name="artikel_id1-3-2-2-5-24" text:style-name="artikel">
              <text:p text:style-name="artikel_kop_titel"><text:span text:style-name="artikel_kop_label">Artikel</text:span> <text:span text:style-name="artikel_kop_nr">5:21</text:span> Aanhoudingsplicht </text:p>
              <text:p text:style-name="al">[gereserveerd]</text:p>
              <text:p text:style-name="al"/>
              <text:p text:style-name="al">
              <text:span text:style-name="nadrukvet">
                <text:span text:style-name="nadrukcur">Afdeling 5. Snuffelmarkten</text:span>
              </text:span>
            </text:p>
            </text:section>
            <text:section text:name="artikel_id1-3-2-2-5-25" text:style-name="artikel">
              <text:p text:style-name="artikel_kop_titel"><text:span text:style-name="artikel_kop_label">Artikel</text:span> <text:span text:style-name="artikel_kop_nr">5:22</text:span> Begripsbepaling </text:p>
              <text:list text:style-name="id1-3-2-2-5-25-2">
                <text:list-item text:style-override="id1-3-2-2-5-25-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5-2-2">
                  <text:number>2.</text:number>
                  <text:p text:style-name="al">Onder een snuffelmarkt wordt niet verstaan:</text:p>
                  <text:list text:style-name="id1-3-2-2-5-25-2-2-3">
                    <text:list-item text:style-override="id1-3-2-2-5-25-2-2-3-1">
                      <text:number>a.</text:number>
                      <text:p text:style-name="al">een markt of jaarmarkt als bedoeld in artikel 160, eerste lid, aanhef en onder h, van de Gemeentewet;</text:p>
                    </text:list-item>
                    <text:list-item text:style-override="id1-3-2-2-5-25-2-2-3-2">
                      <text:number>b.</text:number>
                      <text:p text:style-name="al">een evenement als bedoeld in artikel 2:24.</text:p>
                    </text:list-item>
                  </text:list>
                </text:list-item>
              </text:list>
            </text:section>
            <text:section text:name="artikel_id1-3-2-2-5-26" text:style-name="artikel">
              <text:p text:style-name="artikel_kop_titel"><text:span text:style-name="artikel_kop_label">Artikel</text:span> <text:span text:style-name="artikel_kop_nr">5:23</text:span> Organiseren van een snuffelmarkt </text:p>
              <text:list text:style-name="id1-3-2-2-5-26-2">
                <text:list-item text:style-override="id1-3-2-2-5-26-2-1">
                  <text:number>1.</text:number>
                  <text:p text:style-name="al">Het is verboden zonder vergunning van de burgemeester een snuffelmarkt te organiseren.</text:p>
                </text:list-item>
                <text:list-item text:style-override="id1-3-2-2-5-26-2-2">
                  <text:number>2.</text:number>
                  <text:p text:style-name="al">Het verbod geldt niet voor ruimten die uitsluitend dan wel nagenoeg geheel en voortdurend in gebruik zijn als winkel in de zin van de Winkeltijdenwet.</text:p>
                </text:list-item>
                <text:list-item text:style-override="id1-3-2-2-5-26-2-3">
                  <text:number>3.</text:number>
                  <text:p text:style-name="al">De burgemeester weigert de vergunning wegens strijd met een geldend bestemmingsplan, beheersverordening, exploitatieplan of voorbereidingsbesluit. </text:p>
                </text:list-item>
                <text:list-item text:style-override="id1-3-2-2-5-26-2-4">
                  <text:number>4.</text:number>
                  <text:p text:style-name="al">Op de vergunning is paragraaf 4.1.3.3 van de Algemene wet bestuursrecht (positieve beschikking bij niet tijdig beslissen) van toepassing.</text:p>
                </text:list-item>
              </text:list>
              <text:p text:style-name="al">
              <text:span text:style-name="nadrukvet">
                <text:span text:style-name="nadrukcur">Afdeling 6. Openbaar water </text:span>
              </text:span>
            </text:p>
            </text:section>
            <text:section text:name="artikel_id1-3-2-2-5-27" text:style-name="artikel">
              <text:p text:style-name="artikel_kop_titel"><text:span text:style-name="artikel_kop_label">Artikel</text:span> <text:span text:style-name="artikel_kop_nr">5:24</text:span> Voorwerpen op, in of boven openbaar water </text:p>
              <text:list text:style-name="id1-3-2-2-5-27-2">
                <text:list-item text:style-override="id1-3-2-2-5-27-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7-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7-2-3">
                  <text:number>3.</text:number>
                  <text:p text:style-name="al">De melding bevat in ieder geval naam, adres en contactgegevens van de melder, en een beschrijving van de aard en omvang van het voorwerp.</text:p>
                </text:list-item>
                <text:list-item text:style-override="id1-3-2-2-5-27-2-4">
                  <text:number>4.</text:number>
                  <text:p text:style-name="al">Van de melding wordt kennis gegeven op de in de gemeente gebruikelijke wijze van bekendmaking.</text:p>
                </text:list-item>
                <text:list-item text:style-override="id1-3-2-2-5-27-2-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28" text:style-name="artikel">
              <text:p text:style-name="artikel_kop_titel"><text:span text:style-name="artikel_kop_label">Artikel</text:span> <text:span text:style-name="artikel_kop_nr">5:25</text:span> Ligplaats woonschepen en overige vaartuigen </text:p>
              <text:list text:style-name="id1-3-2-2-5-28-2">
                <text:list-item text:style-override="id1-3-2-2-5-28-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28-2-2">
                  <text:number>2.</text:number>
                  <text:p text:style-name="al">Het college kan aan het innemen, hebben of beschikbaar stellen van een ligplaats met dan wel voor een vaartuig op niet krachtens het eerste lid aangewezen gedeelten van openbaar water:</text:p>
                  <text:list text:style-name="id1-3-2-2-5-28-2-2-3">
                    <text:list-item text:style-override="id1-3-2-2-5-28-2-2-3-1">
                      <text:number>a.</text:number>
                      <text:p text:style-name="al">nadere regels stellen in het belang van de openbare orde, volksgezondheid, veiligheid, milieuhygiëne en het aanzien van de gemeente;</text:p>
                    </text:list-item>
                    <text:list-item text:style-override="id1-3-2-2-5-28-2-2-3-2">
                      <text:number>b.</text:number>
                      <text:p text:style-name="al">beperkingen stellen naar soort en aantal vaartuigen.</text:p>
                    </text:list-item>
                  </text:list>
                </text:list-item>
                <text:list-item text:style-override="id1-3-2-2-5-28-2-3">
                  <text:number>3.</text:number>
                  <text:p text:style-name="al">Het verbod in het eerste lid geldt niet voorzover in het daarin geregelde onderwerp wordt voorzien door de Wet milieubeheer, het Binnenvaartpolitiereglement, de Wet beheer rijkswaterstaatswerken of de Vaarwegenverordening Zuid-Holland.</text:p>
                </text:list-item>
              </text:list>
            </text:section>
            <text:section text:name="artikel_id1-3-2-2-5-29" text:style-name="artikel">
              <text:p text:style-name="artikel_kop_titel"><text:span text:style-name="artikel_kop_label">Artikel</text:span> <text:span text:style-name="artikel_kop_nr">5:26</text:span> Aanwijzingen ligplaats </text:p>
              <text:list text:style-name="id1-3-2-2-5-29-2">
                <text:list-item text:style-override="id1-3-2-2-5-29-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29-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29-2-3">
                  <text:number>3.</text:number>
                  <text:p text:style-name="al">Het in het eerste en tweede lid bepaalde geldt niet voorzover in de daarin geregelde onderwerpen wordt voorzien door het Binnenvaartpolitiereglement, de Wet beheer rijkswaterstaatswerken of de Vaarwegenverordening Zuid-Holland.</text:p>
                </text:list-item>
              </text:list>
            </text:section>
            <text:section text:name="artikel_id1-3-2-2-5-30"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31" text:style-name="artikel">
              <text:p text:style-name="artikel_kop_titel"><text:span text:style-name="artikel_kop_label">Artikel</text:span> <text:span text:style-name="artikel_kop_nr">5:28</text:span> Beschadigen van waterstaatswerken </text:p>
              <text:list text:style-name="id1-3-2-2-5-31-2">
                <text:list-item text:style-override="id1-3-2-2-5-31-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31-2-2">
                  <text:number>2.</text:number>
                  <text:p text:style-name="al">Het verbod geldt niet voorzover in het daarin geregeld onderwerp wordt voorzien door het Wetboek van Strafrecht, het Binnenvaartpolitiereglement, de Wet beheer rijkswaterstaatswerken of deVaarwegenverordening Zuid-Holland.</text:p>
                </text:list-item>
              </text:list>
            </text:section>
            <text:section text:name="artikel_id1-3-2-2-5-32"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33" text:style-name="artikel">
              <text:p text:style-name="artikel_kop_titel"><text:span text:style-name="artikel_kop_label">Artikel</text:span> <text:span text:style-name="artikel_kop_nr">5:30</text:span> Veiligheid op het water </text:p>
              <text:list text:style-name="id1-3-2-2-5-33-2">
                <text:list-item text:style-override="id1-3-2-2-5-33-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3-2-2">
                  <text:number>2.</text:number>
                  <text:p text:style-name="al">Het verbod geldt niet voorzover in het daarin geregelde onderwerp wordt voorzien door het Binnenvaartpolitiereglement, de Wet beheer rijkswaterstaatswerken of de Provinciale vaarwegenverordening Zuid-Holland.</text:p>
                </text:list-item>
              </text:list>
            </text:section>
            <text:section text:name="artikel_id1-3-2-2-5-34" text:style-name="artikel">
              <text:p text:style-name="artikel_kop_titel"><text:span text:style-name="artikel_kop_label">Artikel</text:span> <text:span text:style-name="artikel_kop_nr">5:31</text:span> Overlast aan vaartuigen </text:p>
              <text:list text:style-name="id1-3-2-2-5-34-2">
                <text:list-item text:style-override="id1-3-2-2-5-34-2-1">
                  <text:number>1.</text:number>
                  <text:p text:style-name="al">Het is verboden zich zonder redelijk doel vast te houden aan een vaartuig in openbaar water, daarop te klimmen of zich daarop of daarin te begeven of te bevinden.</text:p>
                </text:list-item>
                <text:list-item text:style-override="id1-3-2-2-5-34-2-2">
                  <text:number>2.</text:number>
                  <text:p text:style-name="al">Het is aan degene die daartoe niet bevoegd is verboden een vaartuig, liggend in of aan een openbaar water, los te maken.</text:p>
                </text:list-item>
              </text:list>
              <text:p text:style-name="al">
              <text:span text:style-name="nadrukvet">
                <text:span text:style-name="nadrukcur">Afdeling 7. Crossterreinen en gemotoriseerd en ruiterverkeer in natuurgebieden </text:span>
              </text:span>
            </text:p>
            </text:section>
            <text:section text:name="artikel_id1-3-2-2-5-35" text:style-name="artikel">
              <text:p text:style-name="artikel_kop_titel"><text:span text:style-name="artikel_kop_label">Artikel</text:span> <text:span text:style-name="artikel_kop_nr">5:31A</text:span> Begripsbepalingen </text:p>
              <text:p text:style-name="al">In deze afdeling wordt verstaan onder:</text:p>
              <text:list text:style-name="id1-3-2-2-5-35-3">
                <text:list-item text:style-override="id1-3-2-2-5-35-3-1">
                  <text:number>•</text:number>
                  <text:p text:style-name="al">Motorvoertuig: hetgeen daaronder wordt verstaan in artikel 1, onder z, van het Reglement verkeersregels en verkeerstekens 1990;</text:p>
                </text:list-item>
                <text:list-item text:style-override="id1-3-2-2-5-35-3-2">
                  <text:number>•</text:number>
                  <text:p text:style-name="al">bromfiets: hetgeen daaronder wordt verstaan in artikel 1, eerste lid, onder e, van de Wegenverkeerswet 1994.</text:p>
                </text:list-item>
              </text:list>
            </text:section>
            <text:section text:name="artikel_id1-3-2-2-5-36" text:style-name="artikel">
              <text:p text:style-name="artikel_kop_titel"><text:span text:style-name="artikel_kop_label">Artikel</text:span> <text:span text:style-name="artikel_kop_nr">5:32</text:span> Crossterreinen </text:p>
              <text:list text:style-name="id1-3-2-2-5-36-2">
                <text:list-item text:style-override="id1-3-2-2-5-36-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6-2-2">
                  <text:number>2.</text:number>
                  <text:p text:style-name="al">Het verbod van het eerste lid is niet van toepassing op door het college aangewezen terreinen. Het college kan daarbij nadere regels stellen voor het gebruik van deze terreinen:</text:p>
                  <text:list text:style-name="id1-3-2-2-5-36-2-2-3">
                    <text:list-item text:style-override="id1-3-2-2-5-36-2-2-3-1">
                      <text:number>a.</text:number>
                      <text:p text:style-name="al">in het belang van het voorkomen of beperken van overlast;</text:p>
                    </text:list-item>
                    <text:list-item text:style-override="id1-3-2-2-5-36-2-2-3-2">
                      <text:number>b.</text:number>
                      <text:p text:style-name="al">in het belang van de bescherming van het uiterlijk aanzien van de omgeving en ter bescherming van andere milieuwaarden;</text:p>
                    </text:list-item>
                    <text:list-item text:style-override="id1-3-2-2-5-36-2-2-3-3">
                      <text:number>c.</text:number>
                      <text:p text:style-name="al">in het belang van de veiligheid van de deelnemers van de in het eerste lid bedoelde wedstrijden en ritten of van het publiek.</text:p>
                    </text:list-item>
                  </text:list>
                </text:list-item>
                <text:list-item text:style-override="id1-3-2-2-5-36-2-3">
                  <text:number>3.</text:number>
                  <text:p text:style-name="al">Het verbod in het eerste lid is niet van toepassing op situaties waarin wordt voorzien door de Wet milieubeheer of het Besluit geluidproduktie sportmotoren.</text:p>
                </text:list-item>
              </text:list>
            </text:section>
            <text:section text:name="artikel_id1-3-2-2-5-37" text:style-name="artikel">
              <text:p text:style-name="artikel_kop_titel"><text:span text:style-name="artikel_kop_label">Artikel</text:span> <text:span text:style-name="artikel_kop_nr">5:33</text:span> Beperking verkeer in natuurgebieden </text:p>
              <text:list text:style-name="id1-3-2-2-5-37-2">
                <text:list-item text:style-override="id1-3-2-2-5-37-2-1">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37-2-2">
                  <text:number>2.</text:number>
                  <text:p text:style-name="al">Het verbod van het eerste lid is niet van toepassing op door het college aangewezen terreinen. Het college kan daarbij nadere regels stellen voor het gebruik van deze terreinen in het belang van:</text:p>
                  <text:list text:style-name="id1-3-2-2-5-37-2-2-3">
                    <text:list-item text:style-override="id1-3-2-2-5-37-2-2-3-1">
                      <text:number>a.</text:number>
                      <text:p text:style-name="al">het voorkomen van overlast;</text:p>
                    </text:list-item>
                    <text:list-item text:style-override="id1-3-2-2-5-37-2-2-3-2">
                      <text:number>b.</text:number>
                      <text:p text:style-name="al">de bescherming van natuur- of milieuwaarden;</text:p>
                    </text:list-item>
                    <text:list-item text:style-override="id1-3-2-2-5-37-2-2-3-3">
                      <text:number>c.</text:number>
                      <text:p text:style-name="al">de veiligheid van het publiek.</text:p>
                    </text:list-item>
                  </text:list>
                </text:list-item>
                <text:list-item text:style-override="id1-3-2-2-5-37-2-3">
                  <text:number>3.</text:number>
                  <text:p text:style-name="al">Het verbod in het eerste lid is niet van toepassing op motorvoertuigen, bromfietsen, fietsen en paarden:</text:p>
                  <text:list text:style-name="id1-3-2-2-5-37-2-3-3">
                    <text:list-item text:style-override="id1-3-2-2-5-37-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37-2-3-3-2">
                      <text:number>b.</text:number>
                      <text:p text:style-name="al">die worden gebruikt in verband met beheer, onderhoud of exploitatie van de terreinen als in het eerste lid bedoeld;</text:p>
                    </text:list-item>
                    <text:list-item text:style-override="id1-3-2-2-5-37-2-3-3-3">
                      <text:number>c.</text:number>
                      <text:p text:style-name="al">die worden gebruikt in verband met werken die krachtens wettelijk voorschrift moeten worden uitgevoerd;</text:p>
                    </text:list-item>
                    <text:list-item text:style-override="id1-3-2-2-5-37-2-3-3-4">
                      <text:number>d.</text:number>
                      <text:p text:style-name="al">van de zakelijk gerechtigden, huurders en pachters van percelen die gelegen zijn binnen de terreinen als in het eerste lid bedoeld;</text:p>
                    </text:list-item>
                    <text:list-item text:style-override="id1-3-2-2-5-37-2-3-3-5">
                      <text:number>e.</text:number>
                      <text:p text:style-name="al">voor het verkeer ten behoeve van bezoek en van de verzorging van de onder d bedoelde personen.</text:p>
                    </text:list-item>
                  </text:list>
                </text:list-item>
                <text:list-item text:style-override="id1-3-2-2-5-37-2-4">
                  <text:number>4.</text:number>
                  <text:p text:style-name="al">Het in het eerste lid gestelde verbod is voorts niet van toepassing:</text:p>
                  <text:list text:style-name="id1-3-2-2-5-37-2-4-3">
                    <text:list-item text:style-override="id1-3-2-2-5-37-2-4-3-1">
                      <text:number>a.</text:number>
                      <text:p text:style-name="al">op wegen die gelegen zijn binnen de in het eerste lid bedoelde gebieden of terreinen;</text:p>
                    </text:list-item>
                    <text:list-item text:style-override="id1-3-2-2-5-37-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37-2-5">
                  <text:number>5.</text:number>
                  <text:p text:style-name="al">Het college kan ontheffing verlenen van het in het eerste lid gestelde verbod.</text:p>
                </text:list-item>
                <text:list-item text:style-override="id1-3-2-2-5-37-2-6">
                  <text:number>6.</text:number>
                  <text:p text:style-name="al">Op de ontheffing is paragraaf 4.1.3.3 van de Algemene wet bestuursrecht (positieve fictieve beschikking bij niet tijdig beslissen) niet van toepassing.</text:p>
                </text:list-item>
              </text:list>
              <text:p text:style-name="al">
              <text:span text:style-name="nadrukvet">
                <text:span text:style-name="nadrukcur">Afdeling 8. Verbod vuur te stoken </text:span>
              </text:span>
            </text:p>
            </text:section>
            <text:section text:name="artikel_id1-3-2-2-5-38" text:style-name="artikel">
              <text:p text:style-name="artikel_kop_titel"><text:span text:style-name="artikel_kop_label">Artikel</text:span> <text:span text:style-name="artikel_kop_nr">5:34</text:span> Verbod afvalstoffen te verbranden buiten inrichtingen of anderszins vuur te stoken </text:p>
              <text:list text:style-name="id1-3-2-2-5-38-2">
                <text:list-item text:style-override="id1-3-2-2-5-38-2-1">
                  <text:number>1.</text:number>
                  <text:p text:style-name="al">Het is verboden in de openlucht afvalstoffen te verbranden buiten inrichtingen in de zin van de Wet milieubeheer of anderszins vuur aan te leggen, te stoken of te hebben.</text:p>
                </text:list-item>
                <text:list-item text:style-override="id1-3-2-2-5-38-2-2">
                  <text:number>2.</text:number>
                  <text:p text:style-name="al">Mits er geen sprake is van gevaar, overlast of hinder voor de omgeving, is het verbod niet van toepassing op:</text:p>
                  <text:list text:style-name="id1-3-2-2-5-38-2-2-3">
                    <text:list-item text:style-override="id1-3-2-2-5-38-2-2-3-1">
                      <text:number>a.</text:number>
                      <text:p text:style-name="al">verlichting door middel van kaarsen, fakkels en dergelijke;</text:p>
                    </text:list-item>
                    <text:list-item text:style-override="id1-3-2-2-5-38-2-2-3-2">
                      <text:number>b.</text:number>
                      <text:p text:style-name="al">sfeervuren zoals terrashaarden en vuurkorven, indien geen afvalstoffen worden verbrand;</text:p>
                    </text:list-item>
                    <text:list-item text:style-override="id1-3-2-2-5-38-2-2-3-3">
                      <text:number>c.</text:number>
                      <text:p text:style-name="al">vuur voor koken, bakken en braden.</text:p>
                    </text:list-item>
                  </text:list>
                </text:list-item>
                <text:list-item text:style-override="id1-3-2-2-5-38-2-3">
                  <text:number>3.</text:number>
                  <text:p text:style-name="al">Het college kan van dit verbod ontheffing verlenen.</text:p>
                </text:list-item>
                <text:list-item text:style-override="id1-3-2-2-5-38-2-4">
                  <text:number>4.</text:number>
                  <text:p text:style-name="al">Onverminderd het bepaalde in artikel 1:8 kan de ontheffing worden geweigerd ter bescherming van de flora en fauna.</text:p>
                </text:list-item>
                <text:list-item text:style-override="id1-3-2-2-5-38-2-5">
                  <text:number>5.</text:number>
                  <text:p text:style-name="al">Het verbod is niet van toepassing op situaties waarin wordt voorzien door artikel 429, aanhef en onder 1 of 3, van het Wetboek van Strafrecht of de Provinciale milieuverordening.</text:p>
                </text:list-item>
                <text:list-item text:style-override="id1-3-2-2-5-38-2-6">
                  <text:number>6.</text:number>
                  <text:p text:style-name="al">Op de ontheffing is paragraaf 4.1.3.3 van de Algemene wet bestuursrecht (positieve fictieve beschikking bij niet tijdig beslissen) niet van toepassing.</text:p>
                </text:list-item>
              </text:list>
              <text:p text:style-name="al">
              <text:span text:style-name="nadrukvet">
                <text:span text:style-name="nadrukcur">Afdeling 9. Verstrooiing van as </text:span>
              </text:span>
            </text:p>
            </text:section>
            <text:section text:name="artikel_id1-3-2-2-5-39"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40" text:style-name="artikel">
              <text:p text:style-name="artikel_kop_titel"><text:span text:style-name="artikel_kop_label">Artikel</text:span> <text:span text:style-name="artikel_kop_nr">5:36</text:span> Verboden plaatsen </text:p>
              <text:list text:style-name="id1-3-2-2-5-40-2">
                <text:list-item text:style-override="id1-3-2-2-5-40-2-1">
                  <text:number>1.</text:number>
                  <text:p text:style-name="al">Incidentele asverstrooiing is verboden op: </text:p>
                  <text:list text:style-name="id1-3-2-2-5-40-2-1-3">
                    <text:list-item text:style-override="id1-3-2-2-5-40-2-1-3-1">
                      <text:number>a.</text:number>
                      <text:p text:style-name="al">verharde delen van de weg;</text:p>
                    </text:list-item>
                    <text:list-item text:style-override="id1-3-2-2-5-40-2-1-3-2">
                      <text:number>b.</text:number>
                      <text:p text:style-name="al">sportvelden;</text:p>
                    </text:list-item>
                    <text:list-item text:style-override="id1-3-2-2-5-40-2-1-3-3">
                      <text:number>c.</text:number>
                      <text:p text:style-name="al">speelterreinen;</text:p>
                    </text:list-item>
                    <text:list-item text:style-override="id1-3-2-2-5-40-2-1-3-4">
                      <text:number>d.</text:number>
                      <text:p text:style-name="al">gemeentelijke begraafplaatsen en crematoriumterreinen. </text:p>
                    </text:list-item>
                  </text:list>
                </text:list-item>
                <text:list-item text:style-override="id1-3-2-2-5-40-2-2">
                  <text:number>2.</text:number>
                  <text:p text:style-name="al">Het college kan voor een bepaalde termijn verbieden dat op andere plaatsen dan die genoemd in het eerste lid asverstrooiing plaatsvindt.</text:p>
                </text:list-item>
                <text:list-item text:style-override="id1-3-2-2-5-40-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40-2-4">
                  <text:number>4.</text:number>
                  <text:p text:style-name="al">Op de ontheffing is paragraaf 4.1.3.3 van de Algemene wet bestuursrecht (positieve fictieve beschikking bij niet tijdig beslissen) niet van toepassing.</text:p>
                </text:list-item>
              </text:list>
            </text:section>
            <text:section text:name="artikel_id1-3-2-2-5-41"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1">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epaalde bij of krachtens deze verordening bepaalde, zijn belast de bij besluit van het college of de burgemeester aangewezen personen.</text:p>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Korendijk 2015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Korendijk 2017.</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orendijk gehouden op 9 mei 2017.</text:span></text:p>
            <text:p><text:span text:style-name="functie">de griffier, de voorzitter, </text:span></text:p>
            <text:p><text:span text:style-name="functie"/></text:p>
            <text:p><text:span text:style-name="functie">drs. A. Goslings drs. S. Stoop</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0158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8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8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lgemene Plaatselijke Verordening Korend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83</meta:user-defined>
    <meta:user-defined meta:name="OVERHEIDop.GmbID/DC.identifier">gmb-2017-101583</meta:user-defined>
    <meta:user-defined meta:name="OVERHEID.TaxonomieBeleidsagenda/OVERHEID.category">Openbare orde en veiligheid | Organisatie en beleid</meta:user-defined>
    <meta:user-defined meta:name="OVERHEID.Gemeente/DC.spatial">Korendijk</meta:user-defined>
    <meta:user-defined meta:name="DC.source">artikel 174 van de Gemeentewet;1.0:c:BWBR0005416&amp;artikel=174&amp;g=2017-01-01</meta:user-defined>
    <meta:user-defined meta:name="DC.source">artikel 149 van de Gemeentewet;1.0:c:BWBR0005416&amp;artikel=149&amp;g=2017-01-01</meta:user-defined>
    <meta:user-defined meta:name="DC.source">artikel 154 van de Gemeentewet;1.0:c:BWBR0005416&amp;artikel=154&amp;g=2017-01-01</meta:user-defined>
    <meta:user-defined meta:name="OVERHEIDop.referentienummer">KDK/11527</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