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udenborch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32</text:p>
            <text:p text:style-name="common-al">Aangevraagd op 07 juni 2017</text:p>
            <text:p text:style-name="common-al">het bouwen van een woonhui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582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8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8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udenborch ong.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1582</meta:user-defined>
    <meta:user-defined meta:name="OVERHEIDop.GmbID/DC.identifier">gmb-2017-101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GN</meta:user-defined>
    <meta:user-defined meta:name="OVERHEIDop.woonplaats">Berlicum</meta:user-defined>
    <meta:user-defined meta:name="OVERHEIDop.straatnaam">Coudenborch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684 409545</meta:user-defined>
    <meta:user-defined meta:name="OVERHEIDop.versieInformatie"/>
  </office:meta>
</office:document-meta>
</file>