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3 woningen, Ploegstraat   74 A, B, C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4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Ploegstraat   74 A, B, C Breda, het legaliseren van 3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8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3 woningen, Ploegstraat   74 A, B, C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81</meta:user-defined>
    <meta:user-defined meta:name="OVERHEIDop.GmbID/DC.identifier">gmb-2017-1015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K 74a</meta:user-defined>
    <meta:user-defined meta:name="OVERHEIDop.woonplaats">Breda</meta:user-defined>
    <meta:user-defined meta:name="OVERHEIDop.straatnaam">Ploe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31 398602</meta:user-defined>
    <meta:user-defined meta:name="OVERHEIDop.versieInformatie"/>
  </office:meta>
</office:document-meta>
</file>