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nnebroekerweg 609, 2135 AA  Hoofddorp, Aannemingsbedrijf Gebr. Schouls BV, het aanleggen van een brug op de locatie Tudorpark aan de Bennebroekertocht, 13-06-2017, zaak 3788913 - OLO-29439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7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nnebroekerweg 609, 2135 AA  Hoofddorp, Aannemingsbedrijf Gebr. Schouls BV, het aanleggen van een brug op de locatie Tudorpark aan de Bennebroekertocht, 13-06-2017, zaak 3788913 - OLO-2943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76</meta:user-defined>
    <meta:user-defined meta:name="OVERHEIDop.GmbID/DC.identifier">gmb-2017-1015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609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22 478072</meta:user-defined>
    <meta:user-defined meta:name="OVERHEIDop.versieInformatie"/>
  </office:meta>
</office:document-meta>
</file>