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passen van de entree, Nijverheidsweg   9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8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Nijverheidsweg   9 Bavel, het aanpassen van de entre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7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7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entree, Nijverheidsweg   9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75</meta:user-defined>
    <meta:user-defined meta:name="OVERHEIDop.GmbID/DC.identifier">gmb-2017-101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T 9</meta:user-defined>
    <meta:user-defined meta:name="OVERHEIDop.woonplaats">Bavel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32 398463</meta:user-defined>
    <meta:user-defined meta:name="OVERHEIDop.versieInformatie"/>
  </office:meta>
</office:document-meta>
</file>