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afwijking van het bestemmingsplan voor het   gebruik ten behoeve van Prison Escape op 9 en 10 juni 2017, Nassausingel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97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Nassausingel   26 Breda gebouw B, het verzoek om afwijking van het bestemmingsplan voor het   gebruik ten behoeve van Prison Escape op 9 en 10 jun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afwijking van het bestemmingsplan voor het   gebruik ten behoeve van Prison Escape op 9 en 10 juni 2017, Nassausingel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4</meta:user-defined>
    <meta:user-defined meta:name="OVERHEIDop.GmbID/DC.identifier">gmb-2017-10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 400300</meta:user-defined>
    <meta:user-defined meta:name="OVERHEIDop.versieInformatie"/>
  </office:meta>
</office:document-meta>
</file>