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86*"/>
    </style:style>
    <style:style style:family="table-column" style:parent-style-name="colspec" style:name="id1-3-2-2-13-5-1-2">
      <style:table-column-properties style:rel-column-width="14*"/>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52-1-1">
      <style:table-column-properties/>
    </style:style>
    <style:style style:family="table-column" style:parent-style-name="colspec" style:name="id1-3-2-2-15-52-1-2">
      <style:table-column-properties/>
    </style:style>
    <style:style style:family="table-column" style:parent-style-name="colspec" style:name="id1-3-2-2-15-52-1-3">
      <style:table-column-properties/>
    </style:style>
    <style:style style:family="table-column" style:parent-style-name="colspec" style:name="id1-3-2-2-15-54-1-1">
      <style:table-column-properties/>
    </style:style>
    <style:style style:family="table-column" style:parent-style-name="colspec" style:name="id1-3-2-2-15-54-1-2">
      <style:table-column-properties/>
    </style:style>
    <style:style style:family="table-column" style:parent-style-name="colspec" style:name="id1-3-2-2-15-54-1-3">
      <style:table-column-properties/>
    </style:style>
    <style:style style:family="table-column" style:parent-style-name="colspec" style:name="id1-3-2-2-15-55-1-1">
      <style:table-column-properties/>
    </style:style>
    <style:style style:family="table-column" style:parent-style-name="colspec" style:name="id1-3-2-2-15-55-1-2">
      <style:table-column-properties/>
    </style:style>
    <style:style style:family="table-column" style:parent-style-name="colspec" style:name="id1-3-2-2-15-55-1-3">
      <style:table-column-properties/>
    </style:style>
    <style:style style:family="table-column" style:parent-style-name="colspec" style:name="id1-3-2-2-15-56-1-1">
      <style:table-column-properties/>
    </style:style>
    <style:style style:family="table-column" style:parent-style-name="colspec" style:name="id1-3-2-2-15-56-1-2">
      <style:table-column-properties/>
    </style:style>
    <style:style style:family="table-column" style:parent-style-name="colspec" style:name="id1-3-2-2-15-56-1-3">
      <style:table-column-properties/>
    </style:style>
    <style:style style:family="table-column" style:parent-style-name="colspec" style:name="id1-3-2-2-15-57-1-1">
      <style:table-column-properties/>
    </style:style>
    <style:style style:family="table-column" style:parent-style-name="colspec" style:name="id1-3-2-2-15-57-1-2">
      <style:table-column-properties/>
    </style:style>
    <style:style style:family="table-column" style:parent-style-name="colspec" style:name="id1-3-2-2-15-57-1-3">
      <style:table-column-properties/>
    </style:style>
    <style:style style:family="table-column" style:parent-style-name="colspec" style:name="id1-3-2-2-15-58-1-1">
      <style:table-column-properties/>
    </style:style>
    <style:style style:family="table-column" style:parent-style-name="colspec" style:name="id1-3-2-2-15-58-1-2">
      <style:table-column-properties/>
    </style:style>
    <style:style style:family="table-column" style:parent-style-name="colspec" style:name="id1-3-2-2-15-58-1-3">
      <style:table-column-properties/>
    </style:style>
    <style:style style:family="table-column" style:parent-style-name="colspec" style:name="id1-3-2-2-15-59-1-1">
      <style:table-column-properties/>
    </style:style>
    <style:style style:family="table-column" style:parent-style-name="colspec" style:name="id1-3-2-2-15-59-1-2">
      <style:table-column-properties/>
    </style:style>
    <style:style style:family="table-column" style:parent-style-name="colspec" style:name="id1-3-2-2-15-59-1-3">
      <style:table-column-properties/>
    </style:style>
    <style:style style:family="table-column" style:parent-style-name="colspec" style:name="id1-3-2-2-15-60-1-1">
      <style:table-column-properties/>
    </style:style>
    <style:style style:family="table-column" style:parent-style-name="colspec" style:name="id1-3-2-2-15-60-1-2">
      <style:table-column-properties/>
    </style:style>
    <style:style style:family="table-column" style:parent-style-name="colspec" style:name="id1-3-2-2-15-60-1-3">
      <style:table-column-properties/>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ldrop-Mierlo;</text:p>
            <text:p text:style-name="al">gelezen het voorstel van het college van burgemeester en wethouders RV GM2016-023740 d.d. 15 november;</text:p>
            <text:p text:style-name="al">overwegende, dat jaarlijks de belastingverordeningen voor het volgende belastingjaar aangepast en vastgesteld worden op basis van het begrotingsbeleid;</text:p>
            <text:p text:style-name="al">gehoord de Algemene Kamer op 8 december 2016;</text:p>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span text:style-name="nadrukvet">besluit :</text:span>
          </text:p>
            <text:p text:style-name="al">
            <text:span text:style-name="nadrukvet">Verordening op de heffing en de invordering van leges 2017</text:span>
          </text:p>
            <text:p text:style-name="al">(Legesverorden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p text:style-name="al">a ‘dag’: de periode van 00.00 uur tot 24.00 uur, waarbij een gedeelte van een dag als een hele dag wordt aangemerkt; </text:p>
            <text:p text:style-name="al">b ‘week’: een aaneengesloten periode van zeven dagen; </text:p>
            <text:p text:style-name="al">c ‘maand’: het tijdvak dat loopt van (n)e dag in een kalendermaand tot en met de (n–1)e dag in de volgende kalendermaand; </text:p>
            <text:p text:style-name="al">d ‘jaar’: het tijdvak dat loopt van de (n)e dag in een kalenderjaar tot en met de (n–1)e dag in het volgende kalenderjaar; </text:p>
            <text:p text:style-name="al">e ‘kalenderjaar’: de periode van 1 januari tot en met 31 december. </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p text:style-name="al">a diensten waarvan de kosten krachtens afdeling 6.4 van de Wet ruimtelijke ordening (grondexploitatie) zijn of worden verhaald;</text:p>
            <text:p text:style-name="al">b diensten die met betrekking tot een aanvraag tot verlening of gehele of gedeeltelijk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 text:style-name="id1-3-2-2-5-5">
              <text:list-item text:style-override="id1-3-2-2-5-5-1">
                <text:number>c.</text:number>
                <text:p text:style-name="al">het in behandeling nemen van aanvragen van verklaringen omtrent inkomen en vermogen;</text:p>
              </text:list-item>
              <text:list-item text:style-override="id1-3-2-2-5-5-2">
                <text:number>d.</text:number>
                <text:p text:style-name="al">het in behandeling nemen van aanvragen ter verkrijging van een omgevingsvergunning voor de activiteit met betrekking tot kappen;</text:p>
              </text:list-item>
              <text:list-item text:style-override="id1-3-2-2-5-5-3">
                <text:number>e.</text:number>
                <text:p text:style-name="al">diensten van het Kadaster en de openbare registers door ambtenaren, in de uitoefening van hun functie;</text:p>
              </text:list-item>
              <text:list-item text:style-override="id1-3-2-2-5-5-4">
                <text:number>f.</text:number>
                <text:p text:style-name="al">activiteiten van verenigingen en stichtingen met een maatschappelijk doel zonder winstoogmerk worden vrijgesteld van leges voor zover betreft de categorieën A en B zoals aangegeven onder artikel 3.2.1.2 en 3.2.1.3</text:p>
              </text:list-item>
            </text:list>
          </text:section>
          <text:section text:name="artikel_id1-3-2-2-6"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 behorende tarieventabel.</text:p>
            <text:p text:style-name="al">2 Voor de berekening van de leges wordt een gedeelte van een in de tarieventabel genoemde eenheid als een volle eenheid aangemerkt. </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dertig dagen na de dagtekening van de kennisgeving.</text:p>
            <text:p text:style-name="al">2 De Algemene termijnenwet is niet van toepassing op de in het eerste lid gestelde termijnen. </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2 Voor de toepassing van artikel 28, vierde lid, van de Invorderingswet 1990 wordt de teruggaaf van leges, bedoeld in het eerste lid, aangemerkt als een vermindering van de belastingaanslag.</text:p>
          </text:section>
          <text:section text:name="artikel_id1-3-2-2-11" text:style-name="artikel">
            <text:p text:style-name="artikel_kop_titel"><text:span text:style-name="artikel_kop_label">Artikel</text:span> <text:span text:style-name="artikel_kop_nr">10</text:span> </text:p>
            <text:p text:style-name="al">Het college van Burgemeester en wethouders is bevoegd to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onderdeel 1.4.5 (papier verstrekking uit de basisregistratie personen);</text:p>
                <text:p text:style-name="al">5. hoofdstuk 6 (verstrekking op grond van de Wet bescherming persoonsgegevens);</text:p>
                <text:p text:style-name="al">6. onderdeel 1.9.1 (verklaring omtrent het gedrag);</text:p>
                <text:p text:style-name="al">7. hoofdstuk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artikelen en tarieventabel van de “Legesverordening 2016” van 23 november 2015, (laatstelijk gewijzigd op 16 augustus 2016) wordt ingetrokken met ingang van de in artikel 13, tweede lid, genoemde datum van ingang van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
            <text:p text:style-name="al">
            <text:span text:style-name="nadrukcur">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span>
          </text:p>
            <text:p text:style-name="al">4.Indien artikel 10.8, onderdeel B, van de Wet natuurbescherming in werking treedt, worden de onderdelen 2.3.12 en 2.3.13 van de bij deze verordening behorende tarieventabel vervangen door:</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2">
                    <text:p text:style-name="table_al">2.3.12 <text:span text:style-name="nadrukcur">Projecten of handelingen in het kader van de Wet natuurbescherming (bescherming van een Natura 2000-gebied)</text:span></text:p>
                  </table:table-cell>
                </table:table-row>
                <table:table-row table:style-name="row">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26,50</text:p>
                  </table:table-cell>
                </table:table-row>
                <table:table-row table:style-name="row">
                  <table:table-cell table:style-name="entry" table:number-rows-spanned="1" table:number-columns-spanned="2">
                    <text:p text:style-name="table_al">2.3.13 <text:span text:style-name="nadrukcur">Handelingen in het kader van de Wet natuurbescherming (bescherming van soorten) </text:span></text:p>
                  </table:table-cell>
                </table:table-row>
                <table:table-row table:style-name="row">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26,50</text:p>
                  </table:table-cell>
                </table:table-row>
              </table:table>
              <text:p text:style-name="table_bottom"/>
            </text:section>
            <text:p text:style-name="al">5.De op grond van het vierde lid vervangen onderdelen blijven van toepassing op de belastbare feiten die zich voor de in artikel 13, derde lid, onder b, bedoelde datum van ingang van de heffing hebben voorgedaan.</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de bekendmaking.</text:p>
            <text:p text:style-name="al">2     De datum van ingang van de heffing is 1 januari 2017.</text:p>
            <text:list text:style-name="id1-3-2-2-14-4">
              <text:list-item text:style-override="id1-3-2-2-14-4-1">
                <text:number>3.</text:number>
                <text:p text:style-name="al">In afwijking van het tweede lid is de datum van ingang van de heffing van:</text:p>
                <text:list text:style-name="id1-3-2-2-14-4-1-3">
                  <text:list-item text:style-override="id1-3-2-2-14-4-1-3-1">
                    <text:number>a.</text:number>
                    <text:p text:style-name="al">artikel 12, derde lid, het tijdstip waarop het in dat lid genoemde wetsvoorstel tot wet is of wordt verheven en artikel I van die wet in werking treedt.</text:p>
                  </text:list-item>
                  <text:list-item text:style-override="id1-3-2-2-14-4-1-3-2">
                    <text:number>b.</text:number>
                    <text:p text:style-name="al">artikel 12, vierde lid, het tijdstip waarop artikel 10.8, onderdeel B, van de Wet natuurbescherming in werking treedt.</text:p>
                  </text:list-item>
                </text:list>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 </text:p>
            <text:p text:style-name="al">Aldus vastgesteld in de openbare vergadering van de raad</text:p>
            <text:p text:style-name="al">van de gemeente Geldrop-Mierlo d.d. 19 december 2016</text:p>
            <text:p text:style-name="al">De raad voornoemd,</text:p>
            <text:p text:style-name="al">G.A.A. van Luijn, B.H.M. Link,</text:p>
            <text:p text:style-name="al">griffier voorzitter</text:p>
            <text:p text:style-name="al"/>
            <text:p text:style-name="al">
            <text:span text:style-name="nadrukcur">TARIEVENTABEL, BEHORENDE BIJ DE LEGESVERORDENING 2017</text:span>
          </text:p>
            <text:p text:style-name="al">
            <text:a xlink:href="file:///M:/BzVh/communicatie/home/BeTn/Staatscourant%20test%202017/20170110%20Geconsolideerde%20tarieventabel%20behorende%20bij%20Legesverordening%202017%20(2).docx#_Toc462743773" xlink:type="simple">TITEL 1 Algemene dienstverlening. 3</text:a>
          </text:p>
            <text:p text:style-name="al">
            <text:a xlink:href="file:///M:/BzVh/communicatie/home/BeTn/Staatscourant%20test%202017/20170110%20Geconsolideerde%20tarieventabel%20behorende%20bij%20Legesverordening%202017%20(2).docx#_Toc462743774" xlink:type="simple">Hoofdstuk 1 Burgerlijke  stand. 3</text:a>
          </text:p>
            <text:p text:style-name="al">
            <text:a xlink:href="file:///M:/BzVh/communicatie/home/BeTn/Staatscourant%20test%202017/20170110%20Geconsolideerde%20tarieventabel%20behorende%20bij%20Legesverordening%202017%20(2).docx#_Toc462743775" xlink:type="simple">Hoofdstuk 2 Reisdocumenten. 4</text:a>
          </text:p>
            <text:p text:style-name="al">
            <text:a xlink:href="file:///M:/BzVh/communicatie/home/BeTn/Staatscourant%20test%202017/20170110%20Geconsolideerde%20tarieventabel%20behorende%20bij%20Legesverordening%202017%20(2).docx#_Toc462743776" xlink:type="simple">Hoofdstuk 3 Rijbewijzen. 4</text:a>
          </text:p>
            <text:p text:style-name="al">
            <text:a xlink:href="file:///M:/BzVh/communicatie/home/BeTn/Staatscourant%20test%202017/20170110%20Geconsolideerde%20tarieventabel%20behorende%20bij%20Legesverordening%202017%20(2).docx#_Toc462743777" xlink:type="simple">Hoofdstuk 4 Verstrekkingen  uit de basisregistratie personen. 4</text:a>
          </text:p>
            <text:p text:style-name="al">
            <text:a xlink:href="file:///M:/BzVh/communicatie/home/BeTn/Staatscourant%20test%202017/20170110%20Geconsolideerde%20tarieventabel%20behorende%20bij%20Legesverordening%202017%20(2).docx#_Toc462743778" xlink:type="simple">Hoofdstuk 5 Verstrekkingen  uit het Kiezersregister 5</text:a>
          </text:p>
            <text:p text:style-name="al">
            <text:a xlink:href="file:///M:/BzVh/communicatie/home/BeTn/Staatscourant%20test%202017/20170110%20Geconsolideerde%20tarieventabel%20behorende%20bij%20Legesverordening%202017%20(2).docx#_Toc462743779" xlink:type="simple">Hoofdstuk 6 Verstrekkingen  op grond van Wet bescherming persoonsgegevens. 5</text:a>
          </text:p>
            <text:p text:style-name="al">
            <text:a xlink:href="file:///M:/BzVh/communicatie/home/BeTn/Staatscourant%20test%202017/20170110%20Geconsolideerde%20tarieventabel%20behorende%20bij%20Legesverordening%202017%20(2).docx#_Toc462743780" xlink:type="simple">Hoofdstuk 7 Bestuursstukken. 5</text:a>
          </text:p>
            <text:p text:style-name="al">
            <text:a xlink:href="file:///M:/BzVh/communicatie/home/BeTn/Staatscourant%20test%202017/20170110%20Geconsolideerde%20tarieventabel%20behorende%20bij%20Legesverordening%202017%20(2).docx#_Toc462743781" xlink:type="simple">Hoofdstuk 8  Vastgoedinformatie. 6</text:a>
          </text:p>
            <text:p text:style-name="al">
            <text:a xlink:href="file:///M:/BzVh/communicatie/home/BeTn/Staatscourant%20test%202017/20170110%20Geconsolideerde%20tarieventabel%20behorende%20bij%20Legesverordening%202017%20(2).docx#_Toc462743782" xlink:type="simple">Hoofdstuk 9 Overige  publiekszaken. 6</text:a>
          </text:p>
            <text:p text:style-name="al">
            <text:a xlink:href="file:///M:/BzVh/communicatie/home/BeTn/Staatscourant%20test%202017/20170110%20Geconsolideerde%20tarieventabel%20behorende%20bij%20Legesverordening%202017%20(2).docx#_Toc462743783" xlink:type="simple">Hoofdstuk 10 Gemeentearchief 6</text:a>
          </text:p>
            <text:p text:style-name="al">
            <text:a xlink:href="file:///M:/BzVh/communicatie/home/BeTn/Staatscourant%20test%202017/20170110%20Geconsolideerde%20tarieventabel%20behorende%20bij%20Legesverordening%202017%20(2).docx#_Toc462743784" xlink:type="simple">Hoofdstuk 11 Huisvestingswet 7</text:a>
          </text:p>
            <text:p text:style-name="al">
            <text:a xlink:href="file:///M:/BzVh/communicatie/home/BeTn/Staatscourant%20test%202017/20170110%20Geconsolideerde%20tarieventabel%20behorende%20bij%20Legesverordening%202017%20(2).docx#_Toc462743785" xlink:type="simple">Hoofdstuk 12 Leegstandwet 7</text:a>
          </text:p>
            <text:p text:style-name="al">
            <text:a xlink:href="file:///M:/BzVh/communicatie/home/BeTn/Staatscourant%20test%202017/20170110%20Geconsolideerde%20tarieventabel%20behorende%20bij%20Legesverordening%202017%20(2).docx#_Toc462743786" xlink:type="simple">Hoofdstuk 13  Gemeentegarantie. 7</text:a>
          </text:p>
            <text:p text:style-name="al">
            <text:a xlink:href="file:///M:/BzVh/communicatie/home/BeTn/Staatscourant%20test%202017/20170110%20Geconsolideerde%20tarieventabel%20behorende%20bij%20Legesverordening%202017%20(2).docx#_Toc462743787" xlink:type="simple">Hoofdstuk 14  Marktstandplaatsen. 7</text:a>
          </text:p>
            <text:p text:style-name="al">
            <text:a xlink:href="file:///M:/BzVh/communicatie/home/BeTn/Staatscourant%20test%202017/20170110%20Geconsolideerde%20tarieventabel%20behorende%20bij%20Legesverordening%202017%20(2).docx#_Toc462743788" xlink:type="simple">Hoofdstuk 15 Winkeltijdenwet 7</text:a>
          </text:p>
            <text:p text:style-name="al">
            <text:a xlink:href="file:///M:/BzVh/communicatie/home/BeTn/Staatscourant%20test%202017/20170110%20Geconsolideerde%20tarieventabel%20behorende%20bij%20Legesverordening%202017%20(2).docx#_Toc462743789" xlink:type="simple">Hoofdstuk 16 Kansspelen. 7</text:a>
          </text:p>
            <text:p text:style-name="al">
            <text:a xlink:href="file:///M:/BzVh/communicatie/home/BeTn/Staatscourant%20test%202017/20170110%20Geconsolideerde%20tarieventabel%20behorende%20bij%20Legesverordening%202017%20(2).docx#_Toc462743790" xlink:type="simple">Hoofdstuk 17  Telecommunicatie, kabels en leidingen. 8</text:a>
          </text:p>
            <text:p text:style-name="al">
            <text:a xlink:href="file:///M:/BzVh/communicatie/home/BeTn/Staatscourant%20test%202017/20170110%20Geconsolideerde%20tarieventabel%20behorende%20bij%20Legesverordening%202017%20(2).docx#_Toc462743791" xlink:type="simple">Hoofdstuk 18 Verkeer en  vervoer 8</text:a>
          </text:p>
            <text:p text:style-name="al">
            <text:a xlink:href="file:///M:/BzVh/communicatie/home/BeTn/Staatscourant%20test%202017/20170110%20Geconsolideerde%20tarieventabel%20behorende%20bij%20Legesverordening%202017%20(2).docx#_Toc462743792" xlink:type="simple">Hoofdstuk 19 Kinderopvang. 9</text:a>
          </text:p>
            <text:p text:style-name="al">
            <text:a xlink:href="file:///M:/BzVh/communicatie/home/BeTn/Staatscourant%20test%202017/20170110%20Geconsolideerde%20tarieventabel%20behorende%20bij%20Legesverordening%202017%20(2).docx#_Toc462743793" xlink:type="simple">Hoofdstuk 20 Diversen. 9</text:a>
          </text:p>
            <text:p text:style-name="al">
            <text:a xlink:href="file:///M:/BzVh/communicatie/home/BeTn/Staatscourant%20test%202017/20170110%20Geconsolideerde%20tarieventabel%20behorende%20bij%20Legesverordening%202017%20(2).docx#_Toc462743794" xlink:type="simple">TITEL 2 Dienstverlening  vallend onder fysieke leefomgeving/omgevingsvergunning. 11</text:a>
          </text:p>
            <text:p text:style-name="al">
            <text:a xlink:href="file:///M:/BzVh/communicatie/home/BeTn/Staatscourant%20test%202017/20170110%20Geconsolideerde%20tarieventabel%20behorende%20bij%20Legesverordening%202017%20(2).docx#_Toc462743795" xlink:type="simple">Hoofdstuk 1  Begripsomschrijvingen. 11</text:a>
          </text:p>
            <text:p text:style-name="al">
            <text:a xlink:href="file:///M:/BzVh/communicatie/home/BeTn/Staatscourant%20test%202017/20170110%20Geconsolideerde%20tarieventabel%20behorende%20bij%20Legesverordening%202017%20(2).docx#_Toc462743796" xlink:type="simple">Hoofdstuk 2 Schriftelijk  oordeel over de vraag of voor een activiteit een omgevingsvergunning voor het  bouwen nodig is / vooroverleg / beoordeling conceptaanvraag. 11</text:a>
          </text:p>
            <text:p text:style-name="al">
            <text:a xlink:href="file:///M:/BzVh/communicatie/home/BeTn/Staatscourant%20test%202017/20170110%20Geconsolideerde%20tarieventabel%20behorende%20bij%20Legesverordening%202017%20(2).docx#_Toc462743797" xlink:type="simple">Hoofdstuk 3 Omgevingsvergunning. 12</text:a>
          </text:p>
            <text:p text:style-name="al">
            <text:a xlink:href="file:///M:/BzVh/communicatie/home/BeTn/Staatscourant%20test%202017/20170110%20Geconsolideerde%20tarieventabel%20behorende%20bij%20Legesverordening%202017%20(2).docx#_Toc462743798" xlink:type="simple">Hoofdstuk 4 Vermindering. 19</text:a>
          </text:p>
            <text:p text:style-name="al">
            <text:a xlink:href="file:///M:/BzVh/communicatie/home/BeTn/Staatscourant%20test%202017/20170110%20Geconsolideerde%20tarieventabel%20behorende%20bij%20Legesverordening%202017%20(2).docx#_Toc462743799" xlink:type="simple">Hoofdstuk 5 Teruggaaf 19</text:a>
          </text:p>
            <text:p text:style-name="al">
            <text:a xlink:href="file:///M:/BzVh/communicatie/home/BeTn/Staatscourant%20test%202017/20170110%20Geconsolideerde%20tarieventabel%20behorende%20bij%20Legesverordening%202017%20(2).docx#_Toc462743800" xlink:type="simple">Hoofdstuk 6 Intrekking  omgevingsvergunning. 20</text:a>
          </text:p>
            <text:p text:style-name="al">
            <text:a xlink:href="file:///M:/BzVh/communicatie/home/BeTn/Staatscourant%20test%202017/20170110%20Geconsolideerde%20tarieventabel%20behorende%20bij%20Legesverordening%202017%20(2).docx#_Toc462743801" xlink:type="simple">Hoofdstuk 6a Niet in  behandeling nemen van een (concept)aanvraag omgevingsvergunning. 21</text:a>
          </text:p>
            <text:p text:style-name="al">
            <text:a xlink:href="file:///M:/BzVh/communicatie/home/BeTn/Staatscourant%20test%202017/20170110%20Geconsolideerde%20tarieventabel%20behorende%20bij%20Legesverordening%202017%20(2).docx#_Toc462743802" xlink:type="simple">Hoofdstuk 7 Wijziging omgevingsvergunning  als gevolg van wijziging project 21</text:a>
          </text:p>
            <text:p text:style-name="al">
            <text:a xlink:href="file:///M:/BzVh/communicatie/home/BeTn/Staatscourant%20test%202017/20170110%20Geconsolideerde%20tarieventabel%20behorende%20bij%20Legesverordening%202017%20(2).docx#_Toc462743803" xlink:type="simple">Hoofdstuk 8  Bestemmingswijzigingen / uitwerkingen en exploitatieplan. 21</text:a>
          </text:p>
            <text:p text:style-name="al">
            <text:a xlink:href="file:///M:/BzVh/communicatie/home/BeTn/Staatscourant%20test%202017/20170110%20Geconsolideerde%20tarieventabel%20behorende%20bij%20Legesverordening%202017%20(2).docx#_Toc462743804" xlink:type="simple">Hoofdstuk 9  Sloopmelding. 22</text:a>
          </text:p>
            <text:p text:style-name="al">
            <text:a xlink:href="file:///M:/BzVh/communicatie/home/BeTn/Staatscourant%20test%202017/20170110%20Geconsolideerde%20tarieventabel%20behorende%20bij%20Legesverordening%202017%20(2).docx#_Toc462743805" xlink:type="simple">Hoofdstuk 10 In deze titel  niet benoemde beschikking. 22</text:a>
          </text:p>
            <text:p text:style-name="al">
            <text:a xlink:href="file:///M:/BzVh/communicatie/home/BeTn/Staatscourant%20test%202017/20170110%20Geconsolideerde%20tarieventabel%20behorende%20bij%20Legesverordening%202017%20(2).docx#_Toc462743806" xlink:type="simple">TITEL 3 Dienstverlening  vallend onder Europese dienstenrichtlijn. 23</text:a>
          </text:p>
            <text:p text:style-name="al">
            <text:a xlink:href="file:///M:/BzVh/communicatie/home/BeTn/Staatscourant%20test%202017/20170110%20Geconsolideerde%20tarieventabel%20behorende%20bij%20Legesverordening%202017%20(2).docx#_Toc462743807" xlink:type="simple">Hoofdstuk 1 Horeca. 23</text:a>
          </text:p>
            <text:p text:style-name="al">
            <text:a xlink:href="file:///M:/BzVh/communicatie/home/BeTn/Staatscourant%20test%202017/20170110%20Geconsolideerde%20tarieventabel%20behorende%20bij%20Legesverordening%202017%20(2).docx#_Toc462743808" xlink:type="simple">Hoofdstuk 2 Organiseren  evenementen of markten. 23</text:a>
          </text:p>
            <text:p text:style-name="al">
            <text:a xlink:href="file:///M:/BzVh/communicatie/home/BeTn/Staatscourant%20test%202017/20170110%20Geconsolideerde%20tarieventabel%20behorende%20bij%20Legesverordening%202017%20(2).docx#_Toc462743809" xlink:type="simple">Hoofdstuk 3 Seksbedrijven. 23</text:a>
          </text:p>
            <text:p text:style-name="al">
            <text:a xlink:href="file:///M:/BzVh/communicatie/home/BeTn/Staatscourant%20test%202017/20170110%20Geconsolideerde%20tarieventabel%20behorende%20bij%20Legesverordening%202017%20(2).docx#_Toc462743810" xlink:type="simple">Hoofdstuk 4  Splitsingsvergunning woonruimte. 24</text:a>
          </text:p>
            <text:p text:style-name="al">
            <text:a xlink:href="file:///M:/BzVh/communicatie/home/BeTn/Staatscourant%20test%202017/20170110%20Geconsolideerde%20tarieventabel%20behorende%20bij%20Legesverordening%202017%20(2).docx#_Toc462743811" xlink:type="simple">Hoofdstuk 5  Leefmilieuverordening. 24</text:a>
          </text:p>
            <text:p text:style-name="al">
            <text:a xlink:href="file:///M:/BzVh/communicatie/home/BeTn/Staatscourant%20test%202017/20170110%20Geconsolideerde%20tarieventabel%20behorende%20bij%20Legesverordening%202017%20(2).docx#_Toc462743812" xlink:type="simple">Hoofdstuk 6  Brandbeveiligingsverordening. 24</text:a>
          </text:p>
            <text:p text:style-name="al">
            <text:a xlink:href="file:///M:/BzVh/communicatie/home/BeTn/Staatscourant%20test%202017/20170110%20Geconsolideerde%20tarieventabel%20behorende%20bij%20Legesverordening%202017%20(2).docx#_Toc462743813" xlink:type="simple">Hoofdstuk 7 In deze titel  niet benoemde vergunning, ontheffing of andere beschikking. 24</text:a>
          </text:p>
            <text:p text:style-name="al"/>
            <text:section text:name="table_id1-3-2-2-15-52" text:style-name="table">
              <text:p text:style-name="table_top"/>
              <table:table table:style-name="tgroup">
                <table:table-column table:style-name="id1-3-2-2-15-52-1-1"/>
                <table:table-column table:style-name="id1-3-2-2-15-52-1-2"/>
                <table:table-column table:style-name="id1-3-2-2-15-52-1-3"/>
                <table:table-row table:style-name="row">
                  <table:table-cell table:style-name="entry" table:number-rows-spanned="1" table:number-columns-spanned="1">
                    <text:p text:style-name="table_al">TITEL 1 Algemene dienstverlening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in de Villa te Geldrop en Oude Raadhuis te Mierlo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327,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nderdag   (mits dit een werkdag is) om 09.00 en 09.15 uur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409,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491,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text:p>
                  </table:table-cell>
                  <table:table-cell table:style-name="entry" table:number-rows-spanned="1" table:number-columns-spanned="1">
                    <text:p text:style-name="table_al">€655,50 </text:p>
                  </table:table-cell>
                </table:table-row>
                <table:table-row table:style-name="row">
                  <table:table-cell table:style-name="entry" table:number-rows-spanned="1" table:number-columns-spanned="1"/>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eerd partnerschap in een   huwelijk indien daarbij gebruik wordt gemaakt van de Villa te Geldrop en Oude   Raadhuis te Mierlo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327,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onderdag   (mits dit een werkdag is) om 09.00 en 09.15 uur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409,5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text:p>
                  </table:table-cell>
                  <table:table-cell table:style-name="entry" table:number-rows-spanned="1" table:number-columns-spanned="1">
                    <text:p text:style-name="table_al">€491,5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ondag</text:p>
                  </table:table-cell>
                  <table:table-cell table:style-name="entry" table:number-rows-spanned="1" table:number-columns-spanned="1">
                    <text:p text:style-name="table_al">€655,50 </text:p>
                  </table:table-cell>
                </table:table-row>
                <table:table-row table:style-name="row">
                  <table:table-cell table:style-name="entry" table:number-rows-spanned="1" table:number-columns-spanned="1"/>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17,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33,4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toezenden   van een schriftelijk aangevraagd stuk als bedoeld in artikel 1.1.9 wordt   verhoogd met</text:p>
                  </table:table-cell>
                  <table:table-cell table:style-name="entry" table:number-rows-spanned="1" table:number-columns-spanned="1">
                    <text:p text:style-name="table_al">€7,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71,8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1">
                    <text:p text:style-name="table_al">€11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zoek   tot het benoemen van een buitengewoon ambtenaar van de burgerlijke stand voor   1 dag</text:p>
                  </table:table-cell>
                  <table:table-cell table:style-name="entry" table:number-rows-spanned="1" table:number-columns-spanned="1">
                    <text:p text:style-name="table_al">€182,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een Toetsing trouwlocatie</text:p>
                  </table:table-cell>
                  <table:table-cell table:style-name="entry" table:number-rows-spanned="1" table:number-columns-spanned="1">
                    <text:p text:style-name="table_al">€110,00 </text:p>
                  </table:table-cell>
                </table:table-row>
              </table:table>
              <text:p text:style-name="table_bottom"/>
            </text:section>
            <text:p text:style-name="al"> </text:p>
            <text:section text:name="table_id1-3-2-2-15-54" text:style-name="table">
              <text:p text:style-name="table_top"/>
              <table:table table:style-name="tgroup">
                <table:table-column table:style-name="id1-3-2-2-15-54-1-1"/>
                <table:table-column table:style-name="id1-3-2-2-15-54-1-2"/>
                <table:table-column table:style-name="id1-3-2-2-15-54-1-3"/>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47,55 </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38,9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waarmerken van een kopie van een rijbewijs</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afschrift Brp (digitaal aangevraagd)</text:p>
                  </table:table-cell>
                  <table:table-cell table:style-name="entry" table:number-rows-spanned="1" table:number-columns-spanned="1">
                    <text:p text:style-name="table_al">€7,6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597,5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2.620,0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4.757,0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17.852,00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26.227,0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dienen   van een aanvraag tot het schriftelijk verstrekken van gegevens als bedoeld in   artikel 10, van het Besluit Brp</text:p>
                  </table:table-cell>
                  <table:table-cell table:style-name="entry" table:number-rows-spanned="1" table:number-columns-spanned="1">
                    <text:p text:style-name="table_al">
                      <text:span text:style-name="nadrukvet">€7,50 </text:span>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19,00 </text:p>
                  </table:table-cell>
                </table:table-row>
              </table:table>
              <text:p text:style-name="table_bottom"/>
            </text:section>
            <text:section text:name="table_id1-3-2-2-15-55" text:style-name="table">
              <text:p text:style-name="table_top"/>
              <table:table table:style-name="tgroup">
                <table:table-column table:style-name="id1-3-2-2-15-55-1-1"/>
                <table:table-column table:style-name="id1-3-2-2-15-55-1-2"/>
                <table:table-column table:style-name="id1-3-2-2-15-55-1-3"/>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6,35 </text:p>
                  </table:table-cell>
                </table:table-row>
                <table:table-row table:style-name="row">
                  <table:table-cell table:style-name="entry" table:number-rows-spanned="1" table:number-columns-spanned="1">
                    <text:p text:style-name="table_al">Hoofdstuk 6 Verstrekkingen op grond van   Wet bescherming persoonsgegevens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dienen van een verzet als bedoeld in artikel 40   van de Wet bescherming persoonsgegevens</text:p>
                  </table:table-cell>
                  <table:table-cell table:style-name="entry" table:number-rows-spanned="1" table:number-columns-spanned="1">
                    <text:p text:style-name="table_al">€4,50 </text:p>
                  </table:table-cell>
                </table:table-row>
              </table:table>
              <text:p text:style-name="table_bottom"/>
            </text:section>
            <text:section text:name="table_id1-3-2-2-15-56" text:style-name="table">
              <text:p text:style-name="table_top"/>
              <table:table table:style-name="tgroup">
                <table:table-column table:style-name="id1-3-2-2-15-56-1-1"/>
                <table:table-column table:style-name="id1-3-2-2-15-56-1-2"/>
                <table:table-column table:style-name="id1-3-2-2-15-56-1-3"/>
                <table:table-row table:style-name="row">
                  <table:table-cell table:style-name="entry" table:number-rows-spanned="1" table:number-columns-spanned="1">
                    <text:p text:style-name="table_al">Hoofdstuk 7 Bestuursstukken   </text:p>
                  </table:table-cell>
                </table:table-row>
                <table:table-row table:style-name="row">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afschrift van een gemeentebegroting</text:p>
                  </table:table-cell>
                  <table:table-cell table:style-name="entry" table:number-rows-spanned="1" table:number-columns-spanned="1">
                    <text:p text:style-name="table_al">€5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afschrift van een jaarrekening</text:p>
                  </table:table-cell>
                  <table:table-cell table:style-name="entry" table:number-rows-spanned="1" table:number-columns-spanned="1">
                    <text:p text:style-name="table_al">€5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afschrift van een burgerjaarverslag</text:p>
                  </table:table-cell>
                  <table:table-cell table:style-name="entry" table:number-rows-spanned="1" table:number-columns-spanned="1">
                    <text:p text:style-name="table_al">€4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afschrift van een Kadernota</text:p>
                  </table:table-cell>
                  <table:table-cell table:style-name="entry" table:number-rows-spanned="1" table:number-columns-spanned="1">
                    <text:p text:style-name="table_al">€5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het afsluiten van een (post)abonnement voor een kalenderjaar: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10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   per 1-1-2017</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   per 1-1-2017</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ots   uit digitale bestan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ormaa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18,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 </text:p>
                  </table:table-cell>
                  <table:table-cell table:style-name="entry" table:number-rows-spanned="1" table:number-columns-spanned="1">
                    <text:p text:style-name="table_al">€24,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 </text:p>
                  </table:table-cell>
                  <table:table-cell table:style-name="entry" table:number-rows-spanned="1" table:number-columns-spanned="1">
                    <text:p text:style-name="table_al">€3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   per 1-1-2017</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bedraagt voor het indienen van een aanvraag tot het verstrekken van   een huisnummerkaa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an   de gemeente </text:p>
                  </table:table-cell>
                  <table:table-cell table:style-name="entry" table:number-rows-spanned="1" table:number-columns-spanned="1">
                    <text:p text:style-name="table_al">€15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er   dorpskern</text:p>
                  </table:table-cell>
                  <table:table-cell table:style-name="entry" table:number-rows-spanned="1" table:number-columns-spanned="1">
                    <text:p text:style-name="table_al">€10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het in behandeling nemen van een aanvraag tot het verkrijgen van   een uittreksel of gewaarmerkt afschrift van de beperkingenbesluiten uit het   WKPB-register waartoe een registratieverplichting bestaat volgens de WKPB   bedraagt per perceel</text:p>
                  </table:table-cell>
                  <table:table-cell table:style-name="entry" table:number-rows-spanned="1" table:number-columns-spanned="1">
                    <text:p text:style-name="table_al">€16,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het op verzoek verkrijgen van inzage in het WKPB-register en of   de WKPB-registratie bedraagt</text:p>
                  </table:table-cell>
                  <table:table-cell table:style-name="entry" table:number-rows-spanned="1" table:number-columns-spanned="1">
                    <text:p text:style-name="table_al">€0,00 </text:p>
                  </table:table-cell>
                  <table:table-cell table:style-name="entry" table:number-rows-spanned="1" table:number-columns-spanned="1">
                    <text:p text:style-name="table_al"> </text:p>
                  </table:table-cell>
                </table:table-row>
              </table:table>
              <text:p text:style-name="table_bottom"/>
            </text:section>
            <text:section text:name="table_id1-3-2-2-15-57" text:style-name="table">
              <text:p text:style-name="table_top"/>
              <table:table table:style-name="tgroup">
                <table:table-column table:style-name="id1-3-2-2-15-57-1-1"/>
                <table:table-column table:style-name="id1-3-2-2-15-57-1-2"/>
                <table:table-column table:style-name="id1-3-2-2-15-57-1-3"/>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uittreksel basisregistratie personen</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1 Huisvestingsw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Urgentieverordening gemeente Geldrop-Mierlo 2016”</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namens statushouders   als bedoeld in artikel 1, aanhef en onder h, van de “Urgentieverodening   gemeente Geldrop-Mierlo 2016” ingediende verzoeken om een urgentiebeschikking   </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able:table-row>
                <table:table-row table:style-name="row">
                  <table:table-cell table:style-name="entry" table:number-rows-spanned="1" table:number-columns-spanned="1">
                    <text:p text:style-name="table_al">Hoofdstuk 12 Leegstandwet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03,5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71,00 </text:p>
                  </table:table-cell>
                </table:table-row>
              </table:table>
              <text:p text:style-name="table_bottom"/>
            </text:section>
            <text:section text:name="table_id1-3-2-2-15-58" text:style-name="table">
              <text:p text:style-name="table_top"/>
              <table:table table:style-name="tgroup">
                <table:table-column table:style-name="id1-3-2-2-15-58-1-1"/>
                <table:table-column table:style-name="id1-3-2-2-15-58-1-2"/>
                <table:table-column table:style-name="id1-3-2-2-15-58-1-3"/>
                <table:table-row table:style-name="row">
                  <table:table-cell table:style-name="entry" table:number-rows-spanned="1" table:number-columns-spanned="1">
                    <text:p text:style-name="table_al">Hoofdstuk 13 Gemeentegarantie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Hoofdstuk 14 Marktstandplaatsen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Hoofdstuk 15 Winkeltijdenwet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ext:p text:style-name="table_al">€51,40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toestemming om een in onderdeel 1.15.1 bedoelde ontheffing   over te dragen aan een ander </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1">
                    <text:p text:style-name="table_al">Hoofdstuk 16 Kansspele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entry" table:number-rows-spanned="1" table:number-columns-spanned="1">
                    <text:p text:style-name="table_al">€51,4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entry" table:number-rows-spanned="1" table:number-columns-spanned="1">
                    <text:p text:style-name="table_al">€20,6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entry" table:number-rows-spanned="1" table:number-columns-spanned="1">
                    <text:p text:style-name="table_al">€20,60 </text:p>
                  </table:table-cell>
                </table:table-row>
              </table:table>
              <text:p text:style-name="table_bottom"/>
            </text:section>
            <text:section text:name="table_id1-3-2-2-15-59" text:style-name="table">
              <text:p text:style-name="table_top"/>
              <table:table table:style-name="tgroup">
                <table:table-column table:style-name="id1-3-2-2-15-59-1-1"/>
                <table:table-column table:style-name="id1-3-2-2-15-59-1-2"/>
                <table:table-column table:style-name="id1-3-2-2-15-59-1-3"/>
                <table:table-row table:style-name="row">
                  <table:table-cell table:style-name="entry" table:number-rows-spanned="1" table:number-columns-spanned="1">
                    <text:p text:style-name="table_al">Hoofdstuk 17 Telecommunicatie, kabels en   leidinge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entry" table:number-rows-spanned="1" table:number-columns-spanned="1">
                    <text:p text:style-name="table_al">€372,29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186,14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1,79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1,27 </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Over   de sleuflengte, groter dan 2.000 meter en kleiner of gelijk aan 50.000 meter,   per meter:</text:p>
                  </table:table-cell>
                  <table:table-cell table:style-name="entry" table:number-rows-spanned="1" table:number-columns-spanned="1">
                    <text:p text:style-name="table_al">€0,76 </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Over   de resterende totale sleuflengte, per meter:</text:p>
                  </table:table-cell>
                  <table:table-cell table:style-name="entry" table:number-rows-spanned="1" table:number-columns-spanned="1">
                    <text:p text:style-name="table_al">€0,66 </text:p>
                  </table:table-cell>
                </table:table-row>
                <table:table-row table:style-name="row">
                  <table:table-cell table:style-name="entry" table:number-rows-spanned="1" table:number-columns-spanned="1">
                    <text:p text:style-name="table_al">Hoofdstuk 18 Verkeer en vervoer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61,6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61,6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43,20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Onverminderd   het bedrag genoemd in 1.18.3 bedraagt het tarief voor het verstrekken van een   gehandicaptenparkeerkaart</text:p>
                  </table:table-cell>
                  <table:table-cell table:style-name="entry" table:number-rows-spanned="1" table:number-columns-spanned="1">
                    <text:p text:style-name="table_al">€15,4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leges voor het toekennen aanleg van een gehandicapten-parkeerplaats bedragen</text:p>
                  </table:table-cell>
                  <table:table-cell table:style-name="entry" table:number-rows-spanned="1" table:number-columns-spanned="1">
                    <text:p text:style-name="table_al">€102,5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De   leges voor het wijzigen van de kentekenplaat van een   gehandicaptenparkeerplaats bedragen</text:p>
                  </table:table-cell>
                  <table:table-cell table:style-name="entry" table:number-rows-spanned="1" table:number-columns-spanned="1">
                    <text:p text:style-name="table_al">€25,80 </text:p>
                  </table:table-cell>
                </table:table-row>
              </table:table>
              <text:p text:style-name="table_bottom"/>
            </text:section>
            <text:section text:name="table_id1-3-2-2-15-60" text:style-name="table">
              <text:p text:style-name="table_top"/>
              <table:table table:style-name="tgroup">
                <table:table-column table:style-name="id1-3-2-2-15-60-1-1"/>
                <table:table-column table:style-name="id1-3-2-2-15-60-1-2"/>
                <table:table-column table:style-name="id1-3-2-2-15-60-1-3"/>
                <table:table-row table:style-name="row">
                  <table:table-cell table:style-name="entry" table:number-rows-spanned="1" table:number-columns-spanned="1">
                    <text:p text:style-name="table_al">Hoofdstuk 19 Kinderopvang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in behandeling nemen van een aanvraag door een kinder-dagverblijf tot   exploitatie en opname in het LRKP (Wko 1.45 lid 1)</text:p>
                  </table:table-cell>
                  <table:table-cell table:style-name="entry" table:number-rows-spanned="1" table:number-columns-spanned="1">
                    <text:p text:style-name="table_al">€355,50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voor   het in behandeling nemen van een aanvraag door een buitenschoolse opvang tot   exploitatie en opname in het LRKP (Wko 1.45 lid 1)</text:p>
                  </table:table-cell>
                  <table:table-cell table:style-name="entry" table:number-rows-spanned="1" table:number-columns-spanned="1">
                    <text:p text:style-name="table_al">€355,5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in behandeling nemen van een aanvraag door een gastouderbureau tot   exploitatie en opname in het LRKP (Wko 1.45 lid 2) </text:p>
                  </table:table-cell>
                  <table:table-cell table:style-name="entry" table:number-rows-spanned="1" table:number-columns-spanned="1">
                    <text:p text:style-name="table_al">€355,5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het in behandeling nemen van een aanvraag door een gastouderbureau voor een   gastouder tot exploitatie en opname in het LRKP (Wko 1.45 lid 2)</text:p>
                  </table:table-cell>
                  <table:table-cell table:style-name="entry" table:number-rows-spanned="1" table:number-columns-spanned="1">
                    <text:p text:style-name="table_al">€254,00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015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157</meta:user-defined>
    <meta:user-defined meta:name="OVERHEIDop.GmbID/DC.identifier">gmb-2017-10157</meta:user-defined>
    <meta:user-defined meta:name="OVERHEID.TaxonomieBeleidsagenda/OVERHEID.category">Financiën | Organisatie en beleid</meta:user-defined>
    <meta:user-defined meta:name="OVERHEID.Gemeente/DC.spatial">Geldrop-Mierlo</meta:user-defined>
    <meta:user-defined meta:name="DCTERMS.alternative">Legesverordening en tarieventabel 2017</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664HT 4</meta:user-defined>
    <meta:user-defined meta:name="OVERHEIDop.woonplaats">Geldrop</meta:user-defined>
    <meta:user-defined meta:name="OVERHEIDop.straatnaam">Hofstraat</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EPSG28992/DC.spatial">167076 381622</meta:user-defined>
    <meta:user-defined meta:name="OVERHEIDop.versieInformatie"/>
  </office:meta>
</office:document-meta>
</file>