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ydnstraat 6 renoveren gevel bijeenkomstgebouw (zaaknummer 1401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ydnstraat 6 </text:span>
            <text:span text:style-name="nadrukvet">– </text:span>ontvangen 9 juni 2017 voor het renoveren van de gevel van het bijeenkomstgebouw.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56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6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6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ydnstraat 6 renoveren gevel bijeenkomstgebouw (zaaknummer 140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69</meta:user-defined>
    <meta:user-defined meta:name="OVERHEIDop.GmbID/DC.identifier">gmb-2017-10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A 6</meta:user-defined>
    <meta:user-defined meta:name="OVERHEIDop.woonplaats">Zwolle</meta:user-defined>
    <meta:user-defined meta:name="OVERHEIDop.straatnaam">Hayd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12 504473</meta:user-defined>
    <meta:user-defined meta:name="OVERHEIDop.versieInformatie"/>
  </office:meta>
</office:document-meta>
</file>