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obbie's Buitenspeeldag 2017 op 14 juni 2017, speelvelden bij de Snoekbaarsstraat, Aalsmeer - Zaaknummer Z-2017/023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uni 2017</text:span>
          </text:p>
            <text:p text:style-name="common-al">Bobbie's Buitenspeeldag 2017 op 1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56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obbie's Buitenspeeldag 2017 op 14 juni 2017, speelvelden bij de Snoekbaarsstraat, Aalsmeer - Zaaknummer Z-2017/023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62</meta:user-defined>
    <meta:user-defined meta:name="OVERHEIDop.GmbID/DC.identifier">gmb-2017-101562</meta:user-defined>
    <meta:user-defined meta:name="OVERHEID.TaxonomieBeleidsagenda/OVERHEID.category">Ruimte en infrastructuur | Organisatie en beleid</meta:user-defined>
    <meta:user-defined meta:name="OVERHEIDop.referentienummer">Z-2017/023216</meta:user-defined>
    <meta:user-defined meta:name="DCTERMS.abstract">Bobbie's Buitenspeeldag 2017 op 1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E 33</meta:user-defined>
    <meta:user-defined meta:name="OVERHEIDop.woonplaats">Aalsmeer</meta:user-defined>
    <meta:user-defined meta:name="OVERHEIDop.straatnaam">Snoekbaar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19 476703</meta:user-defined>
    <meta:user-defined meta:name="OVERHEIDop.versieInformatie"/>
  </office:meta>
</office:document-meta>
</file>