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Jufferenwal 19, verbouw appartementen (zaaknummer 816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ufferenwal 19</text:span> – voor het verkleinen van het appartement  op de 1e verdieping, het vergroten van het appartement op de 2e verdieping en het realiseren van een dakterras, verzonden op 13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56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Jufferenwal 19, verbouw appartementen (zaaknummer 816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61</meta:user-defined>
    <meta:user-defined meta:name="OVERHEIDop.GmbID/DC.identifier">gmb-2017-10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19b</meta:user-defined>
    <meta:user-defined meta:name="OVERHEIDop.woonplaats">Zwolle</meta:user-defined>
    <meta:user-defined meta:name="OVERHEIDop.straatnaam">Jufferen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26 503001</meta:user-defined>
    <meta:user-defined meta:name="OVERHEIDop.versieInformatie"/>
  </office:meta>
</office:document-meta>
</file>