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9-1-1">
      <style:table-column-properties style:rel-column-width="62*"/>
    </style:style>
    <style:style style:family="table-column" style:parent-style-name="colspec" style:name="id1-3-2-2-1-39-1-2">
      <style:table-column-properties style:rel-column-width="38*"/>
    </style: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5-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5-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5-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5-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95-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00-1-1">
      <style:table-column-properties style:rel-column-width="39*"/>
    </style:style>
    <style:style style:family="table-column" style:parent-style-name="colspec" style:name="id1-3-2-2-1-100-1-2">
      <style:table-column-properties style:rel-column-width="19*"/>
    </style:style>
    <style:style style:family="table-column" style:parent-style-name="colspec" style:name="id1-3-2-2-1-100-1-3">
      <style:table-column-properties style:rel-column-width="42*"/>
    </style:style>
  </office:automatic-styles>
  <office:body>
    <office:text>
      <text:p text:style-name="new_page_staatscourant"/>
      <text:p text:style-name="single-kop-titel">Mandaatbesluit gemeente Heerde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burgemeester en wethouders, respectievelijk de burgemeester van de gemeente Heerde, ieder voor zover het hun bevoegdheden betreft;</text:p>
            <text:p text:style-name="common-al">gelet op het bepaalde in de Gemeentewet en Afdeling 10.1.1 van de Algemene wet bestuursrecht;</text:p>
            <text:p text:style-name="common-al">besluiten:</text:p>
            <text:p text:style-name="common-al">vast te stellen het ‘Mandaatbesluit gemeente Heerde 2017’ bestaande uit het mandaatbesluit aan de algemeen directeur/gemeentesecretaris, het ondermandaatbesluit aan de afdelingsmanagers en het ondermandaatbesluit aan de medewerkers.</text:p>
            <text:p text:style-name="common-al">Hoofdstuk 1 Begripsbepalingen</text:p>
            <text:p text:style-name="common-al">Artikel 1 Begripsbepalingen</text:p>
            <text:list text:style-name="id1-3-2-2-1-7">
              <text:list-item text:style-override="id1-3-2-2-1-7-1">
                <text:number>1.</text:number>
                <text:p text:style-name="al">Het college van burgemeester en wethouders: burgemeester en wethouders van de gemeente Heerde;</text:p>
              </text:list-item>
              <text:list-item text:style-override="id1-3-2-2-1-7-2">
                <text:number>2.</text:number>
                <text:p text:style-name="al">De burgemeester: de burgemeester van de gemeente Heerde;</text:p>
              </text:list-item>
              <text:list-item text:style-override="id1-3-2-2-1-7-3">
                <text:number>3.</text:number>
                <text:p text:style-name="al">Mandaat: de bevoegdheid om in naam van een bestuursorgaan een besluit te nemen in de zin van artikel 1:3 Algemene wet bestuursrecht;</text:p>
              </text:list-item>
              <text:list-item text:style-override="id1-3-2-2-1-7-4">
                <text:number>4.</text:number>
                <text:p text:style-name="al">Ondermandaat: de bevoegdheid van een gemandateerde om aan hem gemandateerde bevoegdheid –al dan niet onder voorwaarden- door te mandateren aan een andere functionaris;</text:p>
              </text:list-item>
              <text:list-item text:style-override="id1-3-2-2-1-7-5">
                <text:number>5.</text:number>
                <text:p text:style-name="al">Mandaatgever: degene die het mandaat verleent;</text:p>
              </text:list-item>
              <text:list-item text:style-override="id1-3-2-2-1-7-6">
                <text:number>6.</text:number>
                <text:p text:style-name="al">Gemandateerde: degene die het mandaat ontvangt;</text:p>
              </text:list-item>
              <text:list-item text:style-override="id1-3-2-2-1-7-7">
                <text:number>7.</text:number>
                <text:p text:style-name="al">Volmacht: de bevoegdheid om in naam van de gemeente privaatrechtelijke rechtshandelingen te verrichten;</text:p>
              </text:list-item>
              <text:list-item text:style-override="id1-3-2-2-1-7-8">
                <text:number>8.</text:number>
                <text:p text:style-name="al">Machtiging: de bevoegdheid om in naam van een bestuursorgaan feitelijke handelingen te verrichten.</text:p>
              </text:list-item>
            </text:list>
            <text:p text:style-name="common-al">Artikel 2 Algemene uitgangspunten</text:p>
            <text:p text:style-name="common-al">Door gemandateerde vindt in ieder geval vooraf terugkoppeling plaats c.q. het besluit wordt aan het oorspronkelijk bevoegde bestuursorgaan ter beslissing voorgelegd indien: </text:p>
            <text:list text:style-name="id1-3-2-2-1-10">
              <text:list-item text:style-override="id1-3-2-2-1-10-1">
                <text:number>1.</text:number>
                <text:p text:style-name="al">een besluit voor de gemeente naar verwachting ingrijpende bestuurlijke, beleidsmatige, financiële, organisatorische en/of publicitaire consequenties krijgt of vermoedelijk kan krijgen;</text:p>
              </text:list-item>
              <text:list-item text:style-override="id1-3-2-2-1-10-2">
                <text:number>2.</text:number>
                <text:p text:style-name="al">een besluit betrekking heeft op nieuw beleid dan wel sterk afwijkt van het tot dan toe gevoerde beleid;</text:p>
              </text:list-item>
              <text:list-item text:style-override="id1-3-2-2-1-10-3">
                <text:number>3.</text:number>
                <text:p text:style-name="al">de burgemeester, het college of de hiërarchisch hogere functionaris dit kenbaar heeft gemaakt.</text:p>
              </text:list-item>
            </text:list>
            <text:p text:style-name="common-al">Hoofdstuk 2 De algemeen directeur/gemeentesecretaris</text:p>
            <text:p text:style-name="common-al">Artikel 3 Gemandateerde bevoegdheden algemeen directeur/ gemeentesecretaris</text:p>
            <text:list text:style-name="id1-3-2-2-1-13">
              <text:list-item text:style-override="id1-3-2-2-1-13-1">
                <text:number>1.</text:number>
                <text:p text:style-name="al">Door het college van burgemeester en wethouders en de burgemeester, ieder voor zover zij daartoe bevoegd zijn, wordt aan de gemeentesecretaris/algemeen directeur mandaat verleend tot het namens en onder verantwoordelijkheid van het college van burgemeester en wethouders en de burgemeester nemen van besluiten ter uitvoering van de bestuurs- en beheersbevoegdheden, alsmede volmacht en machtiging tot het uitoefenen van de daarmee verbonden procedurele bevoegdheden; </text:p>
              </text:list-item>
              <text:list-item text:style-override="id1-3-2-2-1-13-2">
                <text:number>2.</text:number>
                <text:p text:style-name="al">De uitoefening van de gemandateerde bevoegdheden, verleende volmachten of machtigingen geschiedt binnen de grenzen van de vastgestelde taken en met inachtneming van het daarvoor geldende recht, alsmede de geldende beleids- en uitvoeringsregels. </text:p>
              </text:list-item>
              <text:list-item text:style-override="id1-3-2-2-1-13-3">
                <text:number>3.</text:number>
                <text:p text:style-name="al">Voor de toepassing van hetgeen in het eerste lid staat opgenomen, geldt de vervangingsregeling zoals deze is opgenomen in het Organisatiebesluit gemeente Heerde.</text:p>
              </text:list-item>
            </text:list>
            <text:p text:style-name="common-al">Artikel 4 Van mandaat uitgesloten bevoegdheden algemeen directeur/ gemeentesecretaris</text:p>
            <text:p text:style-name="common-al">Aangelegenheden als vermeld in bijlage 1.</text:p>
            <text:p text:style-name="common-al">Artikel 5 Beperking volmacht algemeen directeur/ gemeentesecretaris</text:p>
            <text:p text:style-name="common-al">De volmacht, zoals bedoeld in artikel 4, strekt niet tot het aangaan van verplichtingen voor zover daarvoor geen krediet beschikbaar is.</text:p>
            <text:p text:style-name="common-al">Hoofdstuk 3 Ondermandaat afdelingsmanagers</text:p>
            <text:p text:style-name="common-al">Artikel 6 Ondergemandateerde bevoegdheden afdelingsmanagers</text:p>
            <text:list text:style-name="id1-3-2-2-1-20">
              <text:list-item text:style-override="id1-3-2-2-1-20-1">
                <text:number>1.</text:number>
                <text:p text:style-name="al">Door de algemeen directeur/gemeentesecretaris wordt aan de afdelingsmanagers ondermandaat verleend tot het namens en onder verantwoordelijkheid van het college van burgemeester en wethouders en de burgemeester nemen van besluiten ter uitvoering van de bestuurs- en beheersbevoegdheden, alsmede volmacht en machtiging tot het uitoefenen van de daarmee verbonden procedurele bevoegdheden, voor zover het tot zijn taken behoort zoals deze zijn opgenomen in het Organisatiebesluit gemeente Heerde. </text:p>
              </text:list-item>
              <text:list-item text:style-override="id1-3-2-2-1-20-2">
                <text:number>2.</text:number>
                <text:p text:style-name="al">De uitoefening van de gemandateerde bevoegdheden, verleende volmachten of machtigingen geschiedt binnen de grenzen van het aan de algemeen directeur/gemeentesecretaris verleende mandaat, alsmede de vastgestelde taken en met inachtneming van het daarvoor geldende recht, alsmede de geldende beleids- en uitvoeringsregels.</text:p>
              </text:list-item>
            </text:list>
            <text:p text:style-name="common-al">Artikel 7 Van mandaat uitgesloten bevoegdheden afdelingsmanagers</text:p>
            <text:list text:style-name="id1-3-2-2-1-22">
              <text:list-item text:style-override="id1-3-2-2-1-22-1">
                <text:number>1.</text:number>
                <text:p text:style-name="al">Hetgeen in artikel 4 van deze regeling staat opgenomen is van overeenkomstige toepassing ten aanzien van de afdelingsmanagers;</text:p>
              </text:list-item>
              <text:list-item text:style-override="id1-3-2-2-1-22-2">
                <text:number>2.</text:number>
                <text:p text:style-name="al">Aangelegenheden als vermeld in bijlage 2.</text:p>
              </text:list-item>
            </text:list>
            <text:p text:style-name="common-al">Artikel 8 Beperking volmacht afdelingsmanagers</text:p>
            <text:p text:style-name="common-al">De volmacht, zoals bedoeld in artikel 7, strekt niet tot het aangaan van verplichtingen voor zover daarvoor geen krediet beschikbaar is.</text:p>
            <text:p text:style-name="common-al">Hoofdstuk 4 Ondermandaat medewerkers</text:p>
            <text:p text:style-name="common-al">Artikel 9 Ondergemandateerde bevoegdheden medewerkers</text:p>
            <text:list text:style-name="id1-3-2-2-1-27">
              <text:list-item text:style-override="id1-3-2-2-1-27-1">
                <text:number>1.</text:number>
                <text:p text:style-name="al">Door de algemeen directeur/gemeentesecretaris en de afdelingsmanagers wordt aan de medewerkers ondermandaat verleend tot het namens en onder verantwoordelijkheid van het college van burgemeester en wethouders en de burgemeester nemen van besluiten ter uitvoering van bestuurs- en beheersbevoegdheden, alsmede volmacht en machtiging tot het uitoefenen van de daarmee verbonden procedurele bevoegdheden, voor zover het tot de doelstellingen en hoofdtaken van de afdelingen behoort en zoals deze zijn opgenomen in het Organisatiebesluit gemeente Heerde. </text:p>
              </text:list-item>
              <text:list-item text:style-override="id1-3-2-2-1-27-2">
                <text:number>2.</text:number>
                <text:p text:style-name="al">De uitoefening van de gemandateerde bevoegdheden, verleende volmachten of machtigingen geschiedt binnen de grenzen van het aan de algemeen directeur/gemeentesecretaris en aan de afdelingsmanagers verleende (onder)mandaat, alsmede de vastgestelde taken en met inachtneming van het daarvoor geldende recht, alsmede de geldende beleids- en uitvoeringsregels.</text:p>
              </text:list-item>
              <text:list-item text:style-override="id1-3-2-2-1-27-3">
                <text:number>3.</text:number>
                <text:p text:style-name="al">Het mandaat heeft, onverminderd artikel 10:3 van de Algemene wet bestuursrecht, geen betrekking op besluiten die leiden tot vaststelling of wijziging van het gemeentelijk beleid.  </text:p>
              </text:list-item>
            </text:list>
            <text:p text:style-name="common-al">Artikel 10 Van mandaat uitgesloten bevoegdheden medewerkers</text:p>
            <text:list text:style-name="id1-3-2-2-1-29">
              <text:list-item text:style-override="id1-3-2-2-1-29-1">
                <text:number>1.</text:number>
                <text:p text:style-name="al">Hetgeen in artikel 7 van deze regeling staat opgenomen is van overeenkomstige toepassing ten aanzien van de medewerkers;</text:p>
              </text:list-item>
              <text:list-item text:style-override="id1-3-2-2-1-29-2">
                <text:number>2.</text:number>
                <text:p text:style-name="al">Aangelegenheden als vermeld in bijlage 3.</text:p>
              </text:list-item>
            </text:list>
            <text:p text:style-name="common-al">Artikel 11 Beperkingen volmacht medewerkers </text:p>
            <text:p text:style-name="common-al">De volmacht, zoals opgenomen in artikel 10, sterkt niet tot het aangaan van verplichtingen voor zover daarvoor geen krediet beschikbaar is.</text:p>
            <text:p text:style-name="common-al">Hoofdstuk 5 Plaatsvervanging</text:p>
            <text:p text:style-name="common-al">Artikel 12 Plaatsvervanging</text:p>
            <text:p text:style-name="common-al">In geval van afwezigheid van de gemandateerde, treedt de hierna aangewezen vervanger in de plaats: </text:p>
            <text:list text:style-name="id1-3-2-2-1-35">
              <text:list-item text:style-override="id1-3-2-2-1-35-1">
                <text:number>1.</text:number>
                <text:p text:style-name="al">de gemeentesecretaris wordt vervangen door de loco-gemeentesecretaris; </text:p>
              </text:list-item>
              <text:list-item text:style-override="id1-3-2-2-1-35-2">
                <text:number>2.</text:number>
                <text:p text:style-name="al">een afdelingsmanager wordt vervangen door een plaatsvervangend afdelingsmanager; </text:p>
              </text:list-item>
              <text:list-item text:style-override="id1-3-2-2-1-35-3">
                <text:number>3.</text:number>
                <text:p text:style-name="al">individuele medewerkers worden vervangen door hun afdelingsmanager.</text:p>
              </text:list-item>
            </text:list>
            <text:p text:style-name="common-al">Hoofdstuk 6 Slotbepalingen</text:p>
            <text:p text:style-name="common-al">Artikel 13 Redactie en ondertekening</text:p>
            <text:p text:style-name="common-al">In de krachtens mandaat genomen besluiten wordt tot uitdrukking gebracht dat zij namens de burgemeester c.q. het college van burgemeester en wethouders zijn genomen.</text:p>
            <text:section text:name="table_id1-3-2-2-1-39" text:style-name="table">
              <text:p text:style-name="table_top"/>
              <table:table table:style-name="tgroup">
                <table:table-column table:style-name="id1-3-2-2-1-39-1-1"/>
                <table:table-column table:style-name="id1-3-2-2-1-39-1-2"/>
                <table:table-row table:style-name="row">
                  <table:table-cell table:style-name="entry" table:number-rows-spanned="1" table:number-columns-spanned="1">
                    <text:p text:style-name="table_al">De ondertekening vindt plaats als volgt:</text:p>
                    <text:p text:style-name="table_al">
                      <text:span text:style-name="nadrukcur">namens het college van burgemeester en wethouders van Heerd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persoonlijke onderteken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functie van de mandataris.</text:span></text:p>
                  </table:table-cell>
                </table:table-row>
                <table:table-row table:style-name="row">
                  <table:table-cell table:style-name="entry" table:number-rows-spanned="1" table:number-columns-spanned="1">
                    <text:p text:style-name="table_al">Respectievelijk als volgt:</text:p>
                    <text:p text:style-name="table_al">
                      <text:span text:style-name="nadrukcur">namens de burgemeester van Heerd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persoonlijke ondertek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 functie van de mandataris.</text:span>
                    </text:p>
                  </table:table-cell>
                </table:table-row>
              </table:table>
              <text:p text:style-name="table_bottom"/>
            </text:section>
            <text:p text:style-name="common-al">Artikel 14 Inlichtingen</text:p>
            <text:list text:style-name="id1-3-2-2-1-41">
              <text:list-item text:style-override="id1-3-2-2-1-41-1">
                <text:number>1.</text:number>
                <text:p text:style-name="al">De gemandateerden stellen de burgemeester, dan wel het college van burgemeester en wethouders in kennis van een krachtens mandaat genomen besluit waarvan zij redelijkerwijs kunnen aannemen dat kennisneming door de burgemeester of het college van burgemeester en wethouders van belang is.</text:p>
              </text:list-item>
              <text:list-item text:style-override="id1-3-2-2-1-41-2">
                <text:number>2.</text:number>
                <text:p text:style-name="al">De burgemeester en het college van burgemeester en wethouders kunnen zich door de gemandateerden laten informeren over krachtens mandaat genomen besluiten.</text:p>
              </text:list-item>
            </text:list>
            <text:p text:style-name="common-al">Artikel 15 Citeertitel en inwerkingtreding</text:p>
            <text:list text:style-name="id1-3-2-2-1-43">
              <text:list-item text:style-override="id1-3-2-2-1-43-1">
                <text:number>1.</text:number>
                <text:p text:style-name="al">Dit besluit wordt aangehaald als: Mandaatbesluit gemeente Heerde 2017.</text:p>
              </text:list-item>
              <text:list-item text:style-override="id1-3-2-2-1-43-2">
                <text:number>2.</text:number>
                <text:p text:style-name="al">Dit besluit treedt in werking op de eerste dag na bekendmaking.</text:p>
              </text:list-item>
              <text:list-item text:style-override="id1-3-2-2-1-43-3">
                <text:number>3.</text:number>
                <text:p text:style-name="al">Het mandaatbesluit gemeente Heerde wordt op het tijdstip als omschreven in het tweede lid ingetrokken.</text:p>
              </text:list-item>
            </text:list>
            <text:p text:style-name="common-al">Vastgesteld bij besluit van burgemeester en wethouders en burgemeester van Heerde, d.d. 30 mei 2017.</text:p>
            <text:p text:style-name="common-al">het college van burgemeester en wethouders van Heerde,</text:p>
            <text:p text:style-name="common-al">de secretaris,                                           de burgemeester, </text:p>
            <text:p text:style-name="common-al">De burgemeester van Heerde,</text:p>
            <text:p text:style-name="common-al">W.R.J.M. Pijnenburg</text:p>
            <text:p text:style-name="common-al">Bijlage 1 Aangelegenheden welke ingevolge artikel 4 van het Mandaatbesluit gemeente Heerde 2017 blijven voorbehouden aan het college respectievelijk de burgemeester</text:p>
            <text:p text:style-name="common-al">
            <text:span text:style-name="nadrukvet">A.  Bestuurlijk-Juridische aangelegenheden</text:span>
          </text:p>
            <text:p text:style-name="common-al">
            <text:span text:style-name="nadrukvet">Publiekrecht </text:span>
          </text:p>
            <text:list text:style-name="id1-3-2-2-1-52">
              <text:list-item text:style-override="id1-3-2-2-1-52-1">
                <text:number>1.</text:number>
                <text:p text:style-name="al">Het doen van voorstellen aan de raad;</text:p>
              </text:list-item>
              <text:list-item text:style-override="id1-3-2-2-1-52-2">
                <text:number>2.</text:number>
                <text:p text:style-name="al">Het vaststellen van regels omtrent de ambtelijke organisatie;</text:p>
              </text:list-item>
              <text:list-item text:style-override="id1-3-2-2-1-52-3">
                <text:number>3.</text:number>
                <text:p text:style-name="al">Het vaststellen van algemeen verbindende voorschriften en beleidsregels, voor zover deze niet door de raad worden vastgesteld;</text:p>
              </text:list-item>
              <text:list-item text:style-override="id1-3-2-2-1-52-4">
                <text:number>4.</text:number>
                <text:p text:style-name="al">Het nemen van besluiten die leiden tot vaststelling of wijziging van gemeentelijk beleid;</text:p>
              </text:list-item>
              <text:list-item text:style-override="id1-3-2-2-1-52-5">
                <text:number>5.</text:number>
                <text:p text:style-name="al">Het nemen van besluiten inhoudende de beslissing op een bezwaarschrift;</text:p>
              </text:list-item>
              <text:list-item text:style-override="id1-3-2-2-1-52-6">
                <text:number>6.</text:number>
                <text:p text:style-name="al">Het nemen van een besluit tot het al dan niet verlenen van inspraak op grond van de inspraakverordening;</text:p>
              </text:list-item>
              <text:list-item text:style-override="id1-3-2-2-1-52-7">
                <text:number>7.</text:number>
                <text:p text:style-name="al">Het vaststellen van de inspraakprocedure voor een voorgenomen besluit;</text:p>
              </text:list-item>
              <text:list-item text:style-override="id1-3-2-2-1-52-8">
                <text:number>8.</text:number>
                <text:p text:style-name="al">Het nemen van besluiten voor individuele gevallen, die niet onder een algemeen verbindend voorschrift of een beleidsregel vallen, waaronder begrepen het toepassing geven aan hardheidsclausules in algemeen verbindende voorschriften die door de raad zijn vastgesteld;</text:p>
              </text:list-item>
              <text:list-item text:style-override="id1-3-2-2-1-52-9">
                <text:number>9.</text:number>
                <text:p text:style-name="al">De bevoegdheid tot het verlenen, wijzigen of intrekken van vergunningen, ontheffingen en vrijstellingen ten behoeve van de gemeente zelf;</text:p>
              </text:list-item>
              <text:list-item text:style-override="id1-3-2-2-1-52-10">
                <text:number>10.</text:number>
                <text:p text:style-name="al">Het nemen van besluiten tot een last onder bestuursdwang, dan wel daarvoor in de plaats het opleggen van een last onder dwangsom aan een overtreder, zowel op verzoek van derden, dan wel ambtshalve, alsmede de weigering een dergelijk besluit te nemen;</text:p>
              </text:list-item>
              <text:list-item text:style-override="id1-3-2-2-1-52-11">
                <text:number>11.</text:number>
                <text:p text:style-name="al">Het nemen van besluiten op verzoeken om informatie op grond van de Wet openbaarheid van bestuur, die betrekking hebben op een ramp als bedoeld in de Wet veiligheidsregio's; </text:p>
              </text:list-item>
              <text:list-item text:style-override="id1-3-2-2-1-52-12">
                <text:number>12.</text:number>
                <text:p text:style-name="al">Het nemen van besluiten over verzoeken om planschade en nadeelcompensatie;</text:p>
              </text:list-item>
              <text:list-item text:style-override="id1-3-2-2-1-52-13">
                <text:number>13.</text:number>
                <text:p text:style-name="al">Het vaststellen van een subsidieplafond en de wijze van verdeling ervan; </text:p>
              </text:list-item>
              <text:list-item text:style-override="id1-3-2-2-1-52-14">
                <text:number>14.</text:number>
                <text:p text:style-name="al">Het benoemen of ontslaan van de gemeentesecretaris/algemeen directeur. </text:p>
              </text:list-item>
            </text:list>
            <text:p text:style-name="common-al">
            <text:span text:style-name="nadrukvet">Privaatrecht </text:span>
          </text:p>
            <text:p text:style-name="common-al">
            <text:span text:style-name="nadrukvet">Aanbestedingen </text:span>
          </text:p>
            <text:p text:style-name="common-al">Zie bijlage 4.</text:p>
            <text:p text:style-name="common-al">
            <text:span text:style-name="nadrukvet">Contracten</text:span>
          </text:p>
            <text:list text:style-name="id1-3-2-2-1-57">
              <text:list-item text:style-override="id1-3-2-2-1-57-1">
                <text:number>1.</text:number>
                <text:p text:style-name="al">Het besluit tot het aangaan van convenanten, intentieverklaringen, bestuursovereenkomsten etc.;</text:p>
              </text:list-item>
              <text:list-item text:style-override="id1-3-2-2-1-57-2">
                <text:number>2.</text:number>
                <text:p text:style-name="al">Het besluit tot het aangaan van overeenkomsten indien:</text:p>
                <text:list text:style-name="id1-3-2-2-1-57-2-3">
                  <text:list-item text:style-override="id1-3-2-2-1-57-2-3-1">
                    <text:number>a.</text:number>
                    <text:p text:style-name="al">op grond van de Gemeentewet het college de raad vooraf over de overeenkomst moet informeren, omdat de raad daarom heeft verzocht;</text:p>
                  </text:list-item>
                  <text:list-item text:style-override="id1-3-2-2-1-57-2-3-2">
                    <text:number>b.</text:number>
                    <text:p text:style-name="al">op grond van de Gemeentewet de raad vooraf in de gelegenheid moet worden gesteld zijn wensen en bedenkingen ten aanzien van de overeenkomst ter kennis van het college te brengen omdat deze ingrijpende gevolgen voor de gemeente kan hebben;</text:p>
                  </text:list-item>
                  <text:list-item text:style-override="id1-3-2-2-1-57-2-3-3">
                    <text:number>c.</text:number>
                    <text:p text:style-name="al">de raad ter zake om informatie heeft gevraagd.</text:p>
                  </text:list-item>
                </text:list>
              </text:list-item>
            </text:list>
            <text:p text:style-name="common-al">
            <text:span text:style-name="nadrukvet">Civiele en strafrechtelijke procedures </text:span>
          </text:p>
            <text:list text:style-name="id1-3-2-2-1-59">
              <text:list-item text:style-override="id1-3-2-2-1-59-1">
                <text:number>1.</text:number>
                <text:p text:style-name="al">Het besluit tot het aangaan van civiele procedures;</text:p>
              </text:list-item>
              <text:list-item text:style-override="id1-3-2-2-1-59-2">
                <text:number>2.</text:number>
                <text:p text:style-name="al">Het besluit hoger beroep of cassatie aan te tekenen namens de gemeente of het gemeentebestuur in civiele procedures;</text:p>
              </text:list-item>
              <text:list-item text:style-override="id1-3-2-2-1-59-3">
                <text:number>3.</text:number>
                <text:p text:style-name="al">Het treffen van een schikking in een civiele of strafrechtelijke procedure, indien hiervoor geen financiële middelen op de vigerende begroting beschikbaar zijn. </text:p>
              </text:list-item>
            </text:list>
            <text:p text:style-name="common-al">
            <text:span text:style-name="nadrukvet">Overige privaatrechtelijke rechtshandelingen  </text:span>
          </text:p>
            <text:list text:style-name="id1-3-2-2-1-61">
              <text:list-item text:style-override="id1-3-2-2-1-61-1">
                <text:number>1.</text:number>
                <text:p text:style-name="al">Het besluit tot de oprichting van of de deelneming in rechtspersonen;</text:p>
              </text:list-item>
              <text:list-item text:style-override="id1-3-2-2-1-61-2">
                <text:number>2.</text:number>
                <text:p text:style-name="al">Het kwijtschelden en buiten invordering stellen van vorderingen in het kader van belastingheffing of een schikking in een civiele of strafrechtelijke procedure; </text:p>
              </text:list-item>
              <text:list-item text:style-override="id1-3-2-2-1-61-3">
                <text:number>3.</text:number>
                <text:p text:style-name="al">Het besluit tot aanvaarding of afwijzing van erfstellingen en legaten;</text:p>
              </text:list-item>
              <text:list-item text:style-override="id1-3-2-2-1-61-4">
                <text:number>4.</text:number>
                <text:p text:style-name="al">Het besluit tot aanvaarding of afwijzing van schenkingen van voorwerpen en van geldbedragen; </text:p>
              </text:list-item>
              <text:list-item text:style-override="id1-3-2-2-1-61-5">
                <text:number>5.</text:number>
                <text:p text:style-name="al">Het besluit tot het doen van een schenking; </text:p>
              </text:list-item>
              <text:list-item text:style-override="id1-3-2-2-1-61-6">
                <text:number>6.</text:number>
                <text:p text:style-name="al">Het aanvragen van surseance van betaling en faillissement; </text:p>
              </text:list-item>
              <text:list-item text:style-override="id1-3-2-2-1-61-7">
                <text:number>7.</text:number>
                <text:p text:style-name="al">Het afgeven van borgstellingen.</text:p>
              </text:list-item>
            </text:list>
            <text:p text:style-name="common-al">
            <text:span text:style-name="nadrukvet">B. Machtiging</text:span>
          </text:p>
            <text:p text:style-name="common-al">Het ondertekenen van overeenkomsten met een ander bestuursorgaan, waarbij de wederpartij wordt vertegenwoordigd door een bestuurder, met dien verstande dat in dat geval de burgemeester een machtiging kan verlenen aan een wethouder.</text:p>
            <text:p text:style-name="common-al">
            <text:span text:style-name="nadrukvet">C.</text:span>
            <text:span text:style-name="nadrukvet">	Personeelsaangelegenheden</text:span>
          </text:p>
            <text:list text:style-name="id1-3-2-2-1-65">
              <text:list-item text:style-override="id1-3-2-2-1-65-1">
                <text:number>1.</text:number>
                <text:p text:style-name="al">Het aanhouden van een ontslagverzoek als strafontslag wordt overwogen; </text:p>
              </text:list-item>
              <text:list-item text:style-override="id1-3-2-2-1-65-2">
                <text:number>2.</text:number>
                <text:p text:style-name="al">Het aanhouden van een ontslagverzoek totdat de uitspraak van de strafrechter of het besluit tot disciplinaire bestraffing onherroepelijk is geworden;</text:p>
              </text:list-item>
              <text:list-item text:style-override="id1-3-2-2-1-65-3">
                <text:number>3.</text:number>
                <text:p text:style-name="al">Het verlenen van ontslag wegens reorganisatie als bedoeld in artikel 8:3 CAR-UWO; </text:p>
              </text:list-item>
              <text:list-item text:style-override="id1-3-2-2-1-65-4">
                <text:number>4.</text:number>
                <text:p text:style-name="al">Het verlenen van ontslag op overige gronden, als bedoeld in artikel 8:8 CAR-UWO, waarbij al dan niet een ontslagvergoeding wordt toegekend, die meer bedraagt dan € 25.000,-; </text:p>
              </text:list-item>
              <text:list-item text:style-override="id1-3-2-2-1-65-5">
                <text:number>5.</text:number>
                <text:p text:style-name="al">Het verlenen van ontslag op eigen verzoek als bedoeld in artikel 8:1 CAR-UWO. waarbij een ontslagvergoeding wordt toegekend, die meer bedraagt dan € 25.000,-; </text:p>
              </text:list-item>
              <text:list-item text:style-override="id1-3-2-2-1-65-6">
                <text:number>6.</text:number>
                <text:p text:style-name="al">Het verlenen van strafontslag, als bedoeld in artikel 8:13 CAR-UWO; </text:p>
              </text:list-item>
              <text:list-item text:style-override="id1-3-2-2-1-65-7">
                <text:number>7.</text:number>
                <text:p text:style-name="al">Het inzetten van ambtenaren in geval van een staking bij een particulier bedrijf.</text:p>
              </text:list-item>
            </text:list>
            <text:p text:style-name="common-al">
            <text:span text:style-name="nadrukvet">D.</text:span>
            <text:span text:style-name="nadrukvet">	Overige aangelegenheden</text:span>
          </text:p>
            <text:list text:style-name="id1-3-2-2-1-67">
              <text:list-item text:style-override="id1-3-2-2-1-67-1">
                <text:number>1.</text:number>
                <text:p text:style-name="al">Het benoemen van personen als vertegenwoordiger van de gemeente Heerde in bestuurs- en toezichthoudende organen van publiekrechtelijke en privaatrechtelijke rechtspersonen;</text:p>
              </text:list-item>
              <text:list-item text:style-override="id1-3-2-2-1-67-2">
                <text:number>2.</text:number>
                <text:p text:style-name="al">Het aanwijzen van een gemeenteambtenaar, als bedoeld in artikel 231, tweede lid, onderdeel b van de Gemeentewet;</text:p>
              </text:list-item>
              <text:list-item text:style-override="id1-3-2-2-1-67-3">
                <text:number>3.</text:number>
                <text:p text:style-name="al">Het aanwijzen van een gemeenteambtenaar, als bedoeld in artikel 231, tweede lid, onderdeel c van de Gemeentewet.</text:p>
              </text:list-item>
            </text:list>
            <text:p text:style-name="common-al">Bijlage 2 Aangelegenheden welke ingevolge artikel 7 tweede lid van het Mandaatbesluit gemeente Heerde 2017 blijven voorbehouden aan de algemeen directeur / gemeentesecretaris</text:p>
            <text:p text:style-name="common-al">
            <text:span text:style-name="nadrukvet">A. Bestuurlijk-Juridische aangelegenheden  </text:span>
          </text:p>
            <text:p text:style-name="common-al">
            <text:span text:style-name="nadrukvet">Publiekrecht </text:span>
          </text:p>
            <text:p text:style-name="common-al">Niet van toepassing</text:p>
            <text:p text:style-name="common-al">
            <text:span text:style-name="nadrukvet">Privaatrecht </text:span>
          </text:p>
            <text:p text:style-name="common-al">
            <text:span text:style-name="nadrukvet">Aanbestedingen/contracten </text:span>
          </text:p>
            <text:p text:style-name="common-al">Zie bijlage 4.</text:p>
            <text:p text:style-name="common-al">
            <text:span text:style-name="nadrukvet">Civiele en strafrechtelijke procedures </text:span>
          </text:p>
            <text:p text:style-name="common-al">Niet van toepassing </text:p>
            <text:p text:style-name="common-al">
            <text:span text:style-name="nadrukvet">Overige privaatrechtelijke rechtshandelingen </text:span>
          </text:p>
            <text:p text:style-name="common-al">Niet van toepassing</text:p>
            <text:p text:style-name="common-al">
            <text:span text:style-name="nadrukvet">B.  Personeelsaangelegenheden</text:span>
          </text:p>
            <text:list text:style-name="id1-3-2-2-1-80">
              <text:list-item text:style-override="id1-3-2-2-1-80-1">
                <text:number>1.</text:number>
                <text:p text:style-name="al">Het benoemen van personeel;</text:p>
              </text:list-item>
              <text:list-item text:style-override="id1-3-2-2-1-80-2">
                <text:number>2.</text:number>
                <text:p text:style-name="al">Het verlenen van ontslag;</text:p>
              </text:list-item>
              <text:list-item text:style-override="id1-3-2-2-1-80-3">
                <text:number>3.</text:number>
                <text:p text:style-name="al">Het nemen van besluiten over de formele arbeidsduur, de totale organisatie betreffende;</text:p>
              </text:list-item>
              <text:list-item text:style-override="id1-3-2-2-1-80-4">
                <text:number>4.</text:number>
                <text:p text:style-name="al">Het jaarlijks aanwijzen van verplichte brugdagen;</text:p>
              </text:list-item>
              <text:list-item text:style-override="id1-3-2-2-1-80-5">
                <text:number>5.</text:number>
                <text:p text:style-name="al">Alle overige CAR/UWO handelingen en/of besluiten en personeelsaangelegenheden.  </text:p>
              </text:list-item>
            </text:list>
            <text:p text:style-name="common-al">Bijlage 3 Aangelegenheden welke ingevolge artikel 10 tweede lid van het Mandaatbesluit gemeente Heerde 2017 blijven voorbehouden aan de afdelingsmanagers</text:p>
            <text:p text:style-name="common-al">
            <text:span text:style-name="nadrukvet">A.  Bestuurlijk-Juridische aangelegenheden  </text:span>
          </text:p>
            <text:p text:style-name="common-al">
            <text:span text:style-name="nadrukvet">Publiekrecht </text:span>
          </text:p>
            <text:list text:style-name="id1-3-2-2-1-84">
              <text:list-item text:style-override="id1-3-2-2-1-84-1">
                <text:number>1.</text:number>
                <text:p text:style-name="al">Het nemen van het besluit tot het toepassen, het weigeren toe te passen of het beëindigen van de toepassing van handhavingsinstrumenten;</text:p>
              </text:list-item>
              <text:list-item text:style-override="id1-3-2-2-1-84-2">
                <text:number>2.</text:number>
                <text:p text:style-name="al">Het nemen van besluiten tot het verlenen, weigeren en vaststellen, wijzigen en intrekken van subsidie; </text:p>
              </text:list-item>
              <text:list-item text:style-override="id1-3-2-2-1-84-3">
                <text:number>3.</text:number>
                <text:p text:style-name="al">Het aanvragen van vergunningen en ontheffingen en het doen van meldingen ten behoeve van de eigen afdeling, waaronder het doen van meldingen aan het College Bescherming Persoonsgegevens in het kader van de Wet bescherming persoonsgegevens.</text:p>
              </text:list-item>
            </text:list>
            <text:p text:style-name="common-al">
            <text:span text:style-name="nadrukvet">Privaatrecht</text:span>
          </text:p>
            <text:p text:style-name="common-al">
            <text:span text:style-name="nadrukvet">Aanbestedingen/contracten </text:span>
          </text:p>
            <text:p text:style-name="common-al">Zie bijlage 4.</text:p>
            <text:p text:style-name="common-al">
            <text:span text:style-name="nadrukvet">Civiele en strafrechtelijke procedures </text:span>
          </text:p>
            <text:p text:style-name="common-al">Niet van toepassing</text:p>
            <text:p text:style-name="common-al">
            <text:span text:style-name="nadrukvet">Overige privaatrechtelijke rechtshandelingen </text:span>
          </text:p>
            <text:p text:style-name="common-al">Het namens de gemeente uitbrengen van een offerte voor een door de gemeente te verrichten levering of dienst. </text:p>
            <text:p text:style-name="common-al">
            <text:span text:style-name="nadrukvet">Machtiging </text:span>
          </text:p>
            <text:list text:style-name="id1-3-2-2-1-93">
              <text:list-item text:style-override="id1-3-2-2-1-93-1">
                <text:number>1.</text:number>
                <text:p text:style-name="al">Het verlenen van een machtiging tot het vertegenwoordigen van de gemeente in een publiekrechtelijke, strafrechtelijke of privaatrechtelijke procedure;</text:p>
              </text:list-item>
              <text:list-item text:style-override="id1-3-2-2-1-93-2">
                <text:number>2.</text:number>
                <text:p text:style-name="al">Het ondertekenen van notariële akten.</text:p>
              </text:list-item>
            </text:list>
            <text:p text:style-name="common-al">
            <text:span text:style-name="nadrukvet">B.  Personeelsaangelegenheden  </text:span>
          </text:p>
            <text:list text:style-name="id1-3-2-2-1-95">
              <text:list-item text:style-override="id1-3-2-2-1-95-1">
                <text:number>1.</text:number>
                <text:p text:style-name="al">Het uitvoeren van de volgende regelingen:</text:p>
                <text:list text:style-name="id1-3-2-2-1-95-1-3">
                  <text:list-item text:style-override="id1-3-2-2-1-95-1-3-1">
                    <text:number>a.</text:number>
                    <text:p text:style-name="al">verplaatsingskostenregeling;</text:p>
                  </text:list-item>
                  <text:list-item text:style-override="id1-3-2-2-1-95-1-3-2">
                    <text:number>b.</text:number>
                    <text:p text:style-name="al">regelingen vergoeding bovenmatige ziektekosten;</text:p>
                  </text:list-item>
                  <text:list-item text:style-override="id1-3-2-2-1-95-1-3-3">
                    <text:number>c.</text:number>
                    <text:p text:style-name="al">wachtgeld- en uitkeringsregelingen;</text:p>
                  </text:list-item>
                  <text:list-item text:style-override="id1-3-2-2-1-95-1-3-4">
                    <text:number>d.</text:number>
                    <text:p text:style-name="al">uitkerings- en pensioenverordening wethouders;</text:p>
                  </text:list-item>
                  <text:list-item text:style-override="id1-3-2-2-1-95-1-3-5">
                    <text:number>e.</text:number>
                    <text:p text:style-name="al">regelingen m.b.t. telefoonkostenvergoeding, kledingtoelage, EHBO-toelage, vergoeding wachtdiensten, vergoeding onregelmatigheidstoelage, rijwielvergoeding, vergoeding reis- en verblijfkosten bij dienstreizen;</text:p>
                  </text:list-item>
                  <text:list-item text:style-override="id1-3-2-2-1-95-1-3-6">
                    <text:number>f.</text:number>
                    <text:p text:style-name="al">richtlijnen bezoldigingsbeleid;</text:p>
                  </text:list-item>
                  <text:list-item text:style-override="id1-3-2-2-1-95-1-3-7">
                    <text:number>g.</text:number>
                    <text:p text:style-name="al">regeling bijzondere gebeurtenissen gemeentelijk personeel;</text:p>
                  </text:list-item>
                  <text:list-item text:style-override="id1-3-2-2-1-95-1-3-8">
                    <text:number>h.</text:number>
                    <text:p text:style-name="al">spaarregelingen;</text:p>
                  </text:list-item>
                  <text:list-item text:style-override="id1-3-2-2-1-95-1-3-9">
                    <text:number>i.</text:number>
                    <text:p text:style-name="al">studiefaciliteitenregeling behoudens eerste toekenning;</text:p>
                  </text:list-item>
                  <text:list-item text:style-override="id1-3-2-2-1-95-1-3-10">
                    <text:number>j.</text:number>
                    <text:p text:style-name="al">hypotheekregeling ambtenaren;</text:p>
                  </text:list-item>
                  <text:list-item text:style-override="id1-3-2-2-1-95-1-3-11">
                    <text:number>k.</text:number>
                    <text:p text:style-name="al">het cafetariamodel: de uitwisseling van decentrale arbeidsvoorwaarden conform hoofdstuk 4 CAR-UWO;</text:p>
                  </text:list-item>
                  <text:list-item text:style-override="id1-3-2-2-1-95-1-3-12">
                    <text:number>l.</text:number>
                    <text:p text:style-name="al">werktijden;</text:p>
                  </text:list-item>
                  <text:list-item text:style-override="id1-3-2-2-1-95-1-3-13">
                    <text:number>m.</text:number>
                    <text:p text:style-name="al">reiskostenregeling.</text:p>
                  </text:list-item>
                </text:list>
              </text:list-item>
              <text:list-item text:style-override="id1-3-2-2-1-95-2">
                <text:number>2.</text:number>
                <text:p text:style-name="al">Het verlenen van zwangerschaps- en bevallingsverlof;</text:p>
              </text:list-item>
              <text:list-item text:style-override="id1-3-2-2-1-95-3">
                <text:number>3.</text:number>
                <text:p text:style-name="al">Het verlenen van bijzonder verlof;</text:p>
              </text:list-item>
              <text:list-item text:style-override="id1-3-2-2-1-95-4">
                <text:number>4.</text:number>
                <text:p text:style-name="al">Uitnodigen sollicitanten, afschrijving afgewezen sollicitanten;</text:p>
              </text:list-item>
              <text:list-item text:style-override="id1-3-2-2-1-95-5">
                <text:number>5.</text:number>
                <text:p text:style-name="al">Afhandelen declaraties / nominatieve opgaven salariskosten aan ABP/IZA/Belastingdienst;</text:p>
              </text:list-item>
              <text:list-item text:style-override="id1-3-2-2-1-95-6">
                <text:number>6.</text:number>
                <text:p text:style-name="al">Het aangaan van stageovereenkomsten;</text:p>
              </text:list-item>
              <text:list-item text:style-override="id1-3-2-2-1-95-7">
                <text:number>7.</text:number>
                <text:p text:style-name="al">Declaraties salariskosten aan derden;</text:p>
              </text:list-item>
              <text:list-item text:style-override="id1-3-2-2-1-95-8">
                <text:number>8.</text:number>
                <text:p text:style-name="al">Toekennen gratificaties bij ambtsjubilea;</text:p>
              </text:list-item>
              <text:list-item text:style-override="id1-3-2-2-1-95-9">
                <text:number>9.</text:number>
                <text:p text:style-name="al">Uitbetaling niet opgenomen vakantiedagen bij ontslag, regeling bezoldiging bij ziekte;</text:p>
              </text:list-item>
              <text:list-item text:style-override="id1-3-2-2-1-95-10">
                <text:number>10.</text:number>
                <text:p text:style-name="al">Het verlenen van toestemming tot het maken van overuren binnen het daarvoor voor de afdeling beschikbare budget;</text:p>
              </text:list-item>
              <text:list-item text:style-override="id1-3-2-2-1-95-11">
                <text:number>11.</text:number>
                <text:p text:style-name="al">Verlenen van toestemming tot deelneming aan opleidingen, studiebijeenkomsten, congressen, seminars binnen het daarvoor beschikbare budget en vastgestelde kaders.</text:p>
              </text:list-item>
            </text:list>
            <text:p text:style-name="common-al">Bijlage 4: Aangelegenheden met betrekking tot aanbestedingen en het aangaan van overeenkomsten:</text:p>
            <text:p text:style-name="common-al">De gemeentesecretaris, afdelingsmanagers en budgetverantwoordelijke medewerkers zijn namens het college bevoegd tot:</text:p>
            <text:list text:style-name="id1-3-2-2-1-98">
              <text:list-item text:style-override="id1-3-2-2-1-98-1">
                <text:number>1.</text:number>
                <text:p text:style-name="al">Het opvragen van offertes;</text:p>
              </text:list-item>
              <text:list-item text:style-override="id1-3-2-2-1-98-2">
                <text:number>2.</text:number>
                <text:p text:style-name="al">Het nemen van alle besluiten tijdens een aanbestedingsprocedure;</text:p>
              </text:list-item>
              <text:list-item text:style-override="id1-3-2-2-1-98-3">
                <text:number>3.</text:number>
                <text:p text:style-name="al">Het aangaan van overeenkomsten.</text:p>
              </text:list-item>
            </text:list>
            <text:p text:style-name="common-al">Voor de hierboven genoemde bevoegdheden geldt dat deze moeten passen binnen de kaders van de productramingen tot een maximale hoogte van en/of geldende inkoopprocedure:  </text:p>
            <text:section text:name="table_id1-3-2-2-1-100" text:style-name="table">
              <text:p text:style-name="table_top"/>
              <table:table table:style-name="tgroup">
                <table:table-column table:style-name="id1-3-2-2-1-100-1-1"/>
                <table:table-column table:style-name="id1-3-2-2-1-100-1-2"/>
                <table:table-column table:style-name="id1-3-2-2-1-100-1-3"/>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g:</text:p>
                  </table:table-cell>
                  <table:table-cell table:style-name="entry" table:number-rows-spanned="1" table:number-columns-spanned="1">
                    <text:p text:style-name="table_al">Inkoopprocedure:</text:p>
                  </table:table-cell>
                </table:table-row>
                <table:table-row table:style-name="row">
                  <table:table-cell table:style-name="entry" table:number-rows-spanned="1" table:number-columns-spanned="1">
                    <text:p text:style-name="table_al">Budgetverantwoordelijke medewerkers</text:p>
                  </table:table-cell>
                  <table:table-cell table:style-name="entry" table:number-rows-spanned="1" table:number-columns-spanned="1">
                    <text:p text:style-name="table_al">Tot € 5.000 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fdelingsmanagers</text:p>
                  </table:table-cell>
                  <table:table-cell table:style-name="entry" table:number-rows-spanned="1" table:number-columns-spanned="1">
                    <text:p text:style-name="table_al">n.v.t.</text:p>
                  </table:table-cell>
                  <table:table-cell table:style-name="entry" table:number-rows-spanned="1" table:number-columns-spanned="1">
                    <text:p text:style-name="table_al">Enkelvoudig onderhandse aanbestedingen</text:p>
                  </table:table-cell>
                </table:table-row>
                <table:table-row table:style-name="row">
                  <table:table-cell table:style-name="entry" table:number-rows-spanned="1" table:number-columns-spanned="1">
                    <text:p text:style-name="table_al">Gemeentesecretaris</text:p>
                  </table:table-cell>
                  <table:table-cell table:style-name="entry" table:number-rows-spanned="1" table:number-columns-spanned="1">
                    <text:p text:style-name="table_al">n.v.t.</text:p>
                  </table:table-cell>
                  <table:table-cell table:style-name="entry" table:number-rows-spanned="1" table:number-columns-spanned="1">
                    <text:p text:style-name="table_al">Meervoudig onderhandse aanbestedingen en raamovereenkomsten</text:p>
                  </table:table-cell>
                </table:table-row>
                <table:table-row table:style-name="row">
                  <table:table-cell table:style-name="entry" table:number-rows-spanned="1" table:number-columns-spanned="1">
                    <text:p text:style-name="table_al">Via het college</text:p>
                  </table:table-cell>
                  <table:table-cell table:style-name="entry" table:number-rows-spanned="1" table:number-columns-spanned="1">
                    <text:p text:style-name="table_al">n.v.t.</text:p>
                  </table:table-cell>
                  <table:table-cell table:style-name="entry" table:number-rows-spanned="1" table:number-columns-spanned="1">
                    <text:p text:style-name="table_al">Nationale en Europese aanbestedingen</text:p>
                  </table:table-cell>
                </table:table-row>
              </table:table>
              <text:p text:style-name="table_bottom"/>
            </text:section>
            <text:p text:style-name="last-al">De drempelbedragen behorende bij de verschillende inkoopprocedures staan vermeld in het geldende inkoopbelei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101560</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560</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560</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gemeente Heerde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560</meta:user-defined>
    <meta:user-defined meta:name="OVERHEIDop.GmbID/DC.identifier">gmb-2017-101560</meta:user-defined>
    <meta:user-defined meta:name="OVERHEID.TaxonomieBeleidsagenda/OVERHEID.category">Recht | Organisatie en beleid</meta:user-defined>
    <meta:user-defined meta:name="OVERHEID.Gemeente/DC.spatial">Heerde</meta:user-defined>
    <meta:user-defined meta:name="OVERHEID.Organisatietype/OVERHEID.organisationType">gemeente</meta:user-defined>
    <meta:user-defined meta:name="OVERHEID.Informatietype/DC.type">officiële publicatie</meta:user-defined>
    <meta:user-defined meta:name="OVERHEID.Gemeente/DC.creator">Heerde</meta:user-defined>
    <dc:language>nl</dc:language>
    <meta:user-defined meta:name="OVERHEID.PostcodeHuisnummer/OVERHEIDop.postcodeHuisnummer">8181ET 5</meta:user-defined>
    <meta:user-defined meta:name="OVERHEIDop.woonplaats">Heerde</meta:user-defined>
    <meta:user-defined meta:name="OVERHEIDop.straatnaam">Eperweg</meta:user-defined>
    <meta:user-defined meta:name="OVERHEIDgvop.Informatietype/DC.type">Overige besluiten van algemene strekking</meta:user-defined>
    <meta:user-defined meta:name="OVERHEID.Gemeente/DCTERMS.publisher">Heerde</meta:user-defined>
    <meta:user-defined meta:name="OVERHEID.Gemeente/OVERHEID.authority">Heerde</meta:user-defined>
    <meta:user-defined meta:name="OVERHEID.EPSG28992/DC.spatial">199130 488858</meta:user-defined>
    <meta:user-defined meta:name="OVERHEIDop.versieInformatie"/>
  </office:meta>
</office:document-meta>
</file>