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43 Eikstraat 64 te Tilburg, verbouwen van de woning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43 - I - Eikstraat 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5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43 Eikstraat 64 te Tilburg, verbouwen van de woning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9</meta:user-defined>
    <meta:user-defined meta:name="OVERHEIDop.GmbID/DC.identifier">gmb-2017-101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MR 64</meta:user-defined>
    <meta:user-defined meta:name="OVERHEIDop.woonplaats">Tilburg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59 396433</meta:user-defined>
    <meta:user-defined meta:name="OVERHEIDop.versieInformatie"/>
  </office:meta>
</office:document-meta>
</file>