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98 Apennijnenweg 5 te Tilburg, bouwen tijdelijke sporthal, 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098 - I - Apennijnenweg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98 Apennijnenweg 5 te Tilburg, bouwen tijdelijke sporthal, 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58</meta:user-defined>
    <meta:user-defined meta:name="OVERHEIDop.GmbID/DC.identifier">gmb-2017-101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T 5</meta:user-defined>
    <meta:user-defined meta:name="OVERHEIDop.woonplaats">Tilburg</meta:user-defined>
    <meta:user-defined meta:name="OVERHEIDop.straatnaam">Apennijn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7 394785</meta:user-defined>
    <meta:user-defined meta:name="OVERHEIDop.versieInformatie"/>
  </office:meta>
</office:document-meta>
</file>