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Weerdenburgselaan 6 te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juni 2017</text:p>
            <text:p text:style-name="common-al">Activiteit: Het kappen van een boom </text:p>
            <text:p text:style-name="common-al">WABO-Wabonummer: 463370</text:p>
            <text:p text:style-name="common-al">Datum ontvangst aanvraag: 11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155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5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Weerdenburgselaan 6 te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56</meta:user-defined>
    <meta:user-defined meta:name="OVERHEIDop.GmbID/DC.identifier">gmb-2017-101556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SE 6</meta:user-defined>
    <meta:user-defined meta:name="OVERHEIDop.woonplaats">Werkhoven</meta:user-defined>
    <meta:user-defined meta:name="OVERHEIDop.straatnaam">Weerdenburgse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5040 447888</meta:user-defined>
    <meta:user-defined meta:name="OVERHEIDop.versieInformatie"/>
  </office:meta>
</office:document-meta>
</file>