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Stolteweg 84 t/m 90, verbouwen kantoorpand (zaaknummer 1402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r.Stolteweg 84 t/m 90</text:span>
            <text:span text:style-name="nadrukvet">– </text:span>ontvangen 9 juni 2017 voor het verbouwen van een bestaand kantoor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55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5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5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Stolteweg 84 t/m 90, verbouwen kantoorpand (zaaknummer 1402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554</meta:user-defined>
    <meta:user-defined meta:name="OVERHEIDop.GmbID/DC.identifier">gmb-2017-101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Z 84</meta:user-defined>
    <meta:user-defined meta:name="OVERHEIDop.woonplaats">Zwolle</meta:user-defined>
    <meta:user-defined meta:name="OVERHEIDop.straatnaam">Dokter Stolt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852 503242</meta:user-defined>
    <meta:user-defined meta:name="OVERHEIDop.versieInformatie"/>
  </office:meta>
</office:document-meta>
</file>