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13 Bredasewg 397 te Tilburg, plaatsen van panelen voor reductie geluidsoverlast, 7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4 - Z-HZ_WABO-2017-02113 - I - Bredasewg 39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5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5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5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13 Bredasewg 397 te Tilburg, plaatsen van panelen voor reductie geluidsoverlast, 7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52</meta:user-defined>
    <meta:user-defined meta:name="OVERHEIDop.GmbID/DC.identifier">gmb-2017-101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D 397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55 396589</meta:user-defined>
    <meta:user-defined meta:name="OVERHEIDop.versieInformatie"/>
  </office:meta>
</office:document-meta>
</file>