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stigen van een woning voor één afzonderlijk huishouden, Koninginneweg 71, 1716 D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juni 2017 een aanvraag omgevingsvergunning is ingediend voor het vestigen van een woning voor één afzonderlijk huishouden op het perceel Koninginneweg 71, 1716 DG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155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stigen van een woning voor één afzonderlijk huishouden, Koninginneweg 71, 1716 DG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51</meta:user-defined>
    <meta:user-defined meta:name="OVERHEIDop.GmbID/DC.identifier">gmb-2017-10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DG 71</meta:user-defined>
    <meta:user-defined meta:name="OVERHEIDop.woonplaats">Opmee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180 524037</meta:user-defined>
    <meta:user-defined meta:name="OVERHEIDop.versieInformatie"/>
  </office:meta>
</office:document-meta>
</file>