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14 Schouwburgring 473 te Tilburg, bouwen van een overkapping terras op balkon, 7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4 - Z-HZ_WABO-2017-02114 - I - Schouwburgring 47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5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5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5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14 Schouwburgring 473 te Tilburg, bouwen van een overkapping terras op balkon, 7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50</meta:user-defined>
    <meta:user-defined meta:name="OVERHEIDop.GmbID/DC.identifier">gmb-2017-101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W 499</meta:user-defined>
    <meta:user-defined meta:name="OVERHEIDop.woonplaats">Tilburg</meta:user-defined>
    <meta:user-defined meta:name="OVERHEIDop.straatnaam">Schouwburg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23 396298</meta:user-defined>
    <meta:user-defined meta:name="OVERHEIDop.versieInformatie"/>
  </office:meta>
</office:document-meta>
</file>