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118 Garstvelde 2 te Udenhout, vergroten van de woning, 7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4 - Z-HZ_WABO-2017-02118 - I - Garstvelde 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4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4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4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118 Garstvelde 2 te Udenhout, vergroten van de woning, 7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48</meta:user-defined>
    <meta:user-defined meta:name="OVERHEIDop.GmbID/DC.identifier">gmb-2017-101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TG 2</meta:user-defined>
    <meta:user-defined meta:name="OVERHEIDop.woonplaats">Udenhout</meta:user-defined>
    <meta:user-defined meta:name="OVERHEIDop.straatnaam">Garstvel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45 402543</meta:user-defined>
    <meta:user-defined meta:name="OVERHEIDop.versieInformatie"/>
  </office:meta>
</office:document-meta>
</file>