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2124 Berkelseweg te Berkel-Enschot, plaatsen van tijdelijke jongerencontainer, 7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14 - Z-HZ_WABO-2017-02124 - I - Berkelseweg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46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4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4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2124 Berkelseweg te Berkel-Enschot, plaatsen van tijdelijke jongerencontainer, 7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546</meta:user-defined>
    <meta:user-defined meta:name="OVERHEIDop.GmbID/DC.identifier">gmb-2017-101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N 19a</meta:user-defined>
    <meta:user-defined meta:name="OVERHEIDop.woonplaats">Berkel-Enschot</meta:user-defined>
    <meta:user-defined meta:name="OVERHEIDop.straatnaam">Berkel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605 400063</meta:user-defined>
    <meta:user-defined meta:name="OVERHEIDop.versieInformatie"/>
  </office:meta>
</office:document-meta>
</file>