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28 Keldermansstraat 34 (K sectie O 3194) te Tilburg, splitsen van bedrijfsruimte, 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4 - Z-HZ_WABO-2017-02128 - I - Keldermansstraat 34 (K sectie O 3194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4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4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4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28 Keldermansstraat 34 (K sectie O 3194) te Tilburg, splitsen van bedrijfsruimte, 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45</meta:user-defined>
    <meta:user-defined meta:name="OVERHEIDop.GmbID/DC.identifier">gmb-2017-101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KK 34</meta:user-defined>
    <meta:user-defined meta:name="OVERHEIDop.woonplaats">Tilburg</meta:user-defined>
    <meta:user-defined meta:name="OVERHEIDop.straatnaam">Kelderman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972 397264</meta:user-defined>
    <meta:user-defined meta:name="OVERHEIDop.versieInformatie"/>
  </office:meta>
</office:document-meta>
</file>