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40 Centaurusweg (K987, sectie A) te Tilburg, kappen van 2 bomen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40 - I - Centaurusweg (K987, sectie A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40 Centaurusweg (K987, sectie A) te Tilburg, kappen van 2 bomen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4</meta:user-defined>
    <meta:user-defined meta:name="OVERHEIDop.GmbID/DC.identifier">gmb-2017-101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