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176 Bankastraat 2, Celebesstraat 1a te Tilburg, verbouwen van schoolgebouw, 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14 - Z-HZ_WABO-2017-01176 - V - Bankastraat 2, Celebesstraat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176 Bankastraat 2, Celebesstraat 1a te Tilburg, verbouwen van schoolgebouw, 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43</meta:user-defined>
    <meta:user-defined meta:name="OVERHEIDop.GmbID/DC.identifier">gmb-2017-101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W 2</meta:user-defined>
    <meta:user-defined meta:name="OVERHEIDop.woonplaats">Tilburg</meta:user-defined>
    <meta:user-defined meta:name="OVERHEIDop.straatnaam">Bank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8 397242</meta:user-defined>
    <meta:user-defined meta:name="OVERHEIDop.versieInformatie"/>
  </office:meta>
</office:document-meta>
</file>