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141 Veldhovenring 107 te Tilburg, kappen van 1 boom, 8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14 - Z-HZ_WABO-2017-02141 - I - Veldhovenring 10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541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41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41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141 Veldhovenring 107 te Tilburg, kappen van 1 boom, 8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541</meta:user-defined>
    <meta:user-defined meta:name="OVERHEIDop.GmbID/DC.identifier">gmb-2017-1015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BB 107</meta:user-defined>
    <meta:user-defined meta:name="OVERHEIDop.woonplaats">Tilburg</meta:user-defined>
    <meta:user-defined meta:name="OVERHEIDop.straatnaam">Veldhovenrin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46 397646</meta:user-defined>
    <meta:user-defined meta:name="OVERHEIDop.versieInformatie"/>
  </office:meta>
</office:document-meta>
</file>