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Franse Kampweg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hinder te Bussum </text:span>
          </text:p>
            <text:p text:style-name="common-al"/>
            <text:p text:style-name="common-al">Aan Dura Vermeer is op 10 januari 2017 een ontheffing verleend van de voorgeschreven geluidsvoorschriften t.b.v. nachtelijke wegwerkzaamheden aan de N236 (Franse Kampweg) van 2 t/m 16 februari 2016, ten behoeve van de als bedoeld in artikel 4.6, van de Algemene Plaatselijke Verordening Gooise Meren 2016.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2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15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Franse Kampweg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54</meta:user-defined>
    <meta:user-defined meta:name="OVERHEIDop.GmbID/DC.identifier">gmb-2017-10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W 2</meta:user-defined>
    <meta:user-defined meta:name="OVERHEIDop.woonplaats">Bussum</meta:user-defined>
    <meta:user-defined meta:name="OVERHEIDop.straatnaam">Franse Kamp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1 474689</meta:user-defined>
    <meta:user-defined meta:name="OVERHEIDop.versieInformatie"/>
  </office:meta>
</office:document-meta>
</file>