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2142 Koestraat 8 te Tilburg, verbouwen van het pand, 8 jun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614 - Z-HZ_WABO-2017-02142 - I - Koestraat 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1539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539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539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2142 Koestraat 8 te Tilburg, verbouwen van het pand, 8 jun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101539</meta:user-defined>
    <meta:user-defined meta:name="OVERHEIDop.GmbID/DC.identifier">gmb-2017-1015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4ED 8a</meta:user-defined>
    <meta:user-defined meta:name="OVERHEIDop.woonplaats">Tilburg</meta:user-defined>
    <meta:user-defined meta:name="OVERHEIDop.straatnaam">Koe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755 397558</meta:user-defined>
    <meta:user-defined meta:name="OVERHEIDop.versieInformatie"/>
  </office:meta>
</office:document-meta>
</file>