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25 jaar Wereldwinkel Aalsmeer op 30 september 2017, Molenplein, Aalsmeer - Zaaknummer Z-2017/027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mei 2017</text:span>
          </text:p>
            <text:p text:style-name="common-al">25 jaar Wereldwinkel Aalsmeer op 30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153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25 jaar Wereldwinkel Aalsmeer op 30 september 2017, Molenplein, Aalsmeer - Zaaknummer Z-2017/027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37</meta:user-defined>
    <meta:user-defined meta:name="OVERHEIDop.GmbID/DC.identifier">gmb-2017-101537</meta:user-defined>
    <meta:user-defined meta:name="OVERHEID.TaxonomieBeleidsagenda/OVERHEID.category">Ruimte en infrastructuur | Organisatie en beleid</meta:user-defined>
    <meta:user-defined meta:name="OVERHEIDop.referentienummer">Z-2017/027257</meta:user-defined>
    <meta:user-defined meta:name="DCTERMS.abstract">25 jaar Wereldwinkel Aalsmeer op 3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C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54 475903</meta:user-defined>
    <meta:user-defined meta:name="OVERHEIDop.versieInformatie"/>
  </office:meta>
</office:document-meta>
</file>