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308 Floresstraat 3 te Tilburg, verbouwen van bedrijfspand, verzonden 12 jun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614 - Z-HZ_WABO-2017-01308 - B - Floresstraat 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1536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536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536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308 Floresstraat 3 te Tilburg, verbouwen van bedrijfspand, verzonden 12 jun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536</meta:user-defined>
    <meta:user-defined meta:name="OVERHEIDop.GmbID/DC.identifier">gmb-2017-1015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3BZ 3</meta:user-defined>
    <meta:user-defined meta:name="OVERHEIDop.woonplaats">Tilburg</meta:user-defined>
    <meta:user-defined meta:name="OVERHEIDop.straatnaam">Flore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309 397266</meta:user-defined>
    <meta:user-defined meta:name="OVERHEIDop.versieInformatie"/>
  </office:meta>
</office:document-meta>
</file>