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08 Floresstraat 3 te Tilburg, verbouwen van bedrijfspand, verzonden 12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14 - Z-HZ_WABO-2017-01308 - B - Flores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3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08 Floresstraat 3 te Tilburg, verbouwen van bedrijfspand, verzonden 12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35</meta:user-defined>
    <meta:user-defined meta:name="OVERHEIDop.GmbID/DC.identifier">gmb-2017-101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Z 3</meta:user-defined>
    <meta:user-defined meta:name="OVERHEIDop.woonplaats">Tilburg</meta:user-defined>
    <meta:user-defined meta:name="OVERHEIDop.straatnaam">Flore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09 397266</meta:user-defined>
    <meta:user-defined meta:name="OVERHEIDop.versieInformatie"/>
  </office:meta>
</office:document-meta>
</file>