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1615 Dr. Nolensstraat 14 te Tilburg, verbouwen van de woning, 12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615 - Z-HZ_WABO-2017-01615 - V - Dr. Nolensstraat 1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34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3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3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1615 Dr. Nolensstraat 14 te Tilburg, verbouwen van de woning, 12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534</meta:user-defined>
    <meta:user-defined meta:name="OVERHEIDop.GmbID/DC.identifier">gmb-2017-101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HR 14</meta:user-defined>
    <meta:user-defined meta:name="OVERHEIDop.woonplaats">Tilburg</meta:user-defined>
    <meta:user-defined meta:name="OVERHEIDop.straatnaam">Dr. Nolen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17 397820</meta:user-defined>
    <meta:user-defined meta:name="OVERHEIDop.versieInformatie"/>
  </office:meta>
</office:document-meta>
</file>