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34 Molenstraat 120 - 122 te Tilburg, handelen in strijd met regels ruimtelijke ordening, verzonden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4 - Z-HZ_WABO-2017-01734 - B - Molenstraat 120 - 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34 Molenstraat 120 - 122 te Tilburg, handelen in strijd met regels ruimtelijke ordening, verzonden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1</meta:user-defined>
    <meta:user-defined meta:name="OVERHEIDop.GmbID/DC.identifier">gmb-2017-10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G 120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5 397638</meta:user-defined>
    <meta:user-defined meta:name="OVERHEIDop.versieInformatie"/>
  </office:meta>
</office:document-meta>
</file>