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13 Besterdplein 32 te Tilburg, verbouwen van een winkelpand, verzonden 12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4 - Z-HZ_WABO-2017-01813 - B - Besterdplei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13 Besterdplein 32 te Tilburg, verbouwen van een winkelpand, verzonden 12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0</meta:user-defined>
    <meta:user-defined meta:name="OVERHEIDop.GmbID/DC.identifier">gmb-2017-101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P 32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8 397334</meta:user-defined>
    <meta:user-defined meta:name="OVERHEIDop.versieInformatie"/>
  </office:meta>
</office:document-meta>
</file>