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ckhorsterstraat 11 in Zelhem,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Op 12 juni 2017 is een aanvraag ingediend voor een omgevingsvergunning. De aanvraag is geregistreerd onder kenmerk SXO42942760. De aanvraag gaat over het bouwen van een garage/berging aan de Eckhorsterstraat 1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52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2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2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khorsterstraat 11 in Zelhem, het bouwen van e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29</meta:user-defined>
    <meta:user-defined meta:name="OVERHEIDop.GmbID/DC.identifier">gmb-2017-10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W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5137</meta:user-defined>
    <meta:user-defined meta:name="OVERHEID.EPSG28992/DC.spatial">218044 447078</meta:user-defined>
    <meta:user-defined meta:name="OVERHEIDop.versieInformatie"/>
  </office:meta>
</office:document-meta>
</file>