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en omgevingsvergunning - Javalaan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De omgevingsvergunning verleend op 21 mei 2013 voor het plaatsen van twee dakramen en een gevelkozijn in het zadelhuis op het perceel kadastraal bekend als Javalaan 7A. De betreffende omgevingsvergunning is op 7 juni 2017 ingetrokken.</text:p>
            <text:p text:style-name="common-al"/>
            <text:p text:style-name="common-al">Belanghebbenden kunnen binnen zes weken na de intrekkingsdatum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52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2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2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en omgevingsvergunning - Javalaan 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27</meta:user-defined>
    <meta:user-defined meta:name="OVERHEIDop.GmbID/DC.identifier">gmb-2017-101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N 7a</meta:user-defined>
    <meta:user-defined meta:name="OVERHEIDop.woonplaats">Baarn</meta:user-defined>
    <meta:user-defined meta:name="OVERHEIDop.straatnaam">Jav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24 468957</meta:user-defined>
    <meta:user-defined meta:name="OVERHEIDop.versieInformatie"/>
  </office:meta>
</office:document-meta>
</file>