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Stadionplein 5 (zaaknummer 14273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supportersclub pec zwolle, <text:span text:style-name="nadrukvet">Stadionplein 5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152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2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2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Stadionplein 5 (zaaknummer 14273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1526</meta:user-defined>
    <meta:user-defined meta:name="OVERHEIDop.GmbID/DC.identifier">gmb-2017-101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5CP 7</meta:user-defined>
    <meta:user-defined meta:name="OVERHEIDop.woonplaats">Zwolle</meta:user-defined>
    <meta:user-defined meta:name="OVERHEIDop.straatnaam">Stadion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717 503582</meta:user-defined>
    <meta:user-defined meta:name="OVERHEIDop.versieInformatie"/>
  </office:meta>
</office:document-meta>
</file>