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bedrijfspand, Nabij Nieuweweg 2, 2182 BP Hillegom, Kenmerk Z-17-013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pand</text:p>
            <text:p text:style-name="common-al">
            <text:span text:style-name="nadrukcur">Datum ontvangst 12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152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2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2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bedrijfspand, Nabij Nieuweweg 2, 2182 BP Hillegom, Kenmerk Z-17-013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1525</meta:user-defined>
    <meta:user-defined meta:name="OVERHEIDop.GmbID/DC.identifier">gmb-2017-101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P 50</meta:user-defined>
    <meta:user-defined meta:name="OVERHEIDop.woonplaats">Hillego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70 480930</meta:user-defined>
    <meta:user-defined meta:name="OVERHEIDop.versieInformatie"/>
  </office:meta>
</office:document-meta>
</file>